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language="zxx" fo:country="none" fo:font-weight="bold" officeooo:rsid="000ae8c8" officeooo:paragraph-rsid="000ae8c8" style:language-asian="zxx" style:country-asian="none" style:font-weight-asian="bold" style:language-complex="zxx" style:country-complex="none" style:font-weight-complex="bold"/>
    </style:style>
    <style:style style:name="P2" style:family="paragraph" style:parent-style-name="Standard">
      <style:paragraph-properties fo:text-align="center" style:justify-single-word="false"/>
      <style:text-properties fo:language="zxx" fo:country="none" officeooo:rsid="000ae8c8" officeooo:paragraph-rsid="000ae8c8" style:language-asian="zxx" style:country-asian="none" style:language-complex="zxx" style:country-complex="none"/>
    </style:style>
    <style:style style:name="P3" style:family="paragraph" style:parent-style-name="Standard">
      <style:paragraph-properties fo:text-align="center" style:justify-single-word="false" fo:break-before="page"/>
      <style:text-properties fo:language="zxx" fo:country="none" officeooo:rsid="0001c48a" officeooo:paragraph-rsid="0001c48a" style:language-asian="zxx" style:country-asian="none" style:language-complex="zxx" style:country-complex="none"/>
    </style:style>
    <style:style style:name="P4" style:family="paragraph" style:parent-style-name="Standard">
      <style:paragraph-properties fo:text-align="center" style:justify-single-word="false"/>
      <style:text-properties fo:language="zxx" fo:country="none" officeooo:rsid="0001c48a" officeooo:paragraph-rsid="0001c48a" style:language-asian="zxx" style:country-asian="none" style:language-complex="zxx" style:country-complex="none"/>
    </style:style>
    <style:style style:name="P5" style:family="paragraph" style:parent-style-name="Standard">
      <style:paragraph-properties fo:text-align="center" style:justify-single-word="false"/>
      <style:text-properties fo:language="zxx" fo:country="none" officeooo:rsid="0001d4a7" officeooo:paragraph-rsid="0001d4a7" style:language-asian="zxx" style:country-asian="none" style:language-complex="zxx" style:country-complex="none"/>
    </style:style>
    <style:style style:name="P6" style:family="paragraph" style:parent-style-name="Standard">
      <style:paragraph-properties fo:text-align="center" style:justify-single-word="false"/>
      <style:text-properties fo:language="zxx" fo:country="none" officeooo:rsid="000272b4" officeooo:paragraph-rsid="000272b4" style:language-asian="zxx" style:country-asian="none" style:language-complex="zxx" style:country-complex="none"/>
    </style:style>
    <style:style style:name="P7" style:family="paragraph" style:parent-style-name="Standard">
      <style:paragraph-properties fo:text-align="end" style:justify-single-word="false"/>
      <style:text-properties fo:language="zxx" fo:country="none" officeooo:rsid="000272b4" officeooo:paragraph-rsid="000272b4" style:language-asian="zxx" style:country-asian="none" style:language-complex="zxx" style:country-complex="none"/>
    </style:style>
    <style:style style:name="P8" style:family="paragraph" style:parent-style-name="Standard">
      <style:paragraph-properties fo:text-align="end" style:justify-single-word="false"/>
      <style:text-properties fo:language="zxx" fo:country="none" officeooo:rsid="0005818f" officeooo:paragraph-rsid="0005818f" style:language-asian="zxx" style:country-asian="none" style:language-complex="zxx" style:country-complex="none"/>
    </style:style>
    <style:style style:name="P9" style:family="paragraph" style:parent-style-name="Standard">
      <style:paragraph-properties fo:text-align="end" style:justify-single-word="false"/>
      <style:text-properties fo:language="zxx" fo:country="none" fo:font-style="italic" officeooo:rsid="00078139" officeooo:paragraph-rsid="00078139" style:language-asian="zxx" style:country-asian="none" style:font-style-asian="italic" style:language-complex="zxx" style:country-complex="none" style:font-style-complex="italic"/>
    </style:style>
    <style:style style:name="P10" style:family="paragraph" style:parent-style-name="Standard">
      <style:paragraph-properties fo:text-align="end" style:justify-single-word="false"/>
      <style:text-properties fo:language="zxx" fo:country="none" fo:font-style="normal" officeooo:rsid="00078139" officeooo:paragraph-rsid="00078139" style:language-asian="zxx" style:country-asian="none" style:font-style-asian="normal" style:language-complex="zxx" style:country-complex="none" style:font-style-complex="normal"/>
    </style:style>
    <style:style style:name="P11" style:family="paragraph" style:parent-style-name="Standard">
      <style:paragraph-properties fo:text-align="start" style:justify-single-word="false"/>
      <style:text-properties fo:language="zxx" fo:country="none" fo:font-style="normal" officeooo:rsid="00078139" officeooo:paragraph-rsid="00078139" style:language-asian="zxx" style:country-asian="none" style:font-style-asian="normal" style:language-complex="zxx" style:country-complex="none" style:font-style-complex="normal"/>
    </style:style>
    <style:style style:name="P12" style:family="paragraph" style:parent-style-name="Standard">
      <style:paragraph-properties fo:text-align="start" style:justify-single-word="false"/>
      <style:text-properties fo:language="zxx" fo:country="none" fo:font-style="normal" officeooo:rsid="0007dc02" officeooo:paragraph-rsid="0007dc02" style:language-asian="zxx" style:country-asian="none" style:font-style-asian="normal" style:language-complex="zxx" style:country-complex="none" style:font-style-complex="normal"/>
    </style:style>
    <style:style style:name="P13" style:family="paragraph" style:parent-style-name="Standard">
      <style:paragraph-properties fo:text-align="start" style:justify-single-word="false"/>
      <style:text-properties fo:language="zxx" fo:country="none" fo:font-style="normal" officeooo:rsid="0007fcec" officeooo:paragraph-rsid="0007fcec" style:language-asian="zxx" style:country-asian="none" style:font-style-asian="normal" style:language-complex="zxx" style:country-complex="none" style:font-style-complex="normal"/>
    </style:style>
    <style:style style:name="P14" style:family="paragraph" style:parent-style-name="Standard">
      <style:paragraph-properties fo:text-align="start" style:justify-single-word="false"/>
      <style:text-properties fo:language="zxx" fo:country="none" fo:font-style="normal" officeooo:rsid="0008fc87" officeooo:paragraph-rsid="0008fc87" style:language-asian="zxx" style:country-asian="none" style:font-style-asian="normal" style:language-complex="zxx" style:country-complex="none" style:font-style-complex="normal"/>
    </style:style>
    <style:style style:name="P15" style:family="paragraph" style:parent-style-name="Standard">
      <style:paragraph-properties fo:text-align="start" style:justify-single-word="false"/>
      <style:text-properties fo:language="zxx" fo:country="none" fo:font-style="normal" officeooo:rsid="000ae8c8" officeooo:paragraph-rsid="000ae8c8" style:language-asian="zxx" style:country-asian="none" style:font-style-asian="normal" style:language-complex="zxx" style:country-complex="none" style:font-style-complex="normal"/>
    </style:style>
    <style:style style:name="P16" style:family="paragraph" style:parent-style-name="Standard">
      <style:paragraph-properties fo:text-align="start" style:justify-single-word="false"/>
      <style:text-properties fo:language="zxx" fo:country="none" fo:font-style="normal" officeooo:rsid="000c3d0c" officeooo:paragraph-rsid="000c3d0c" style:language-asian="zxx" style:country-asian="none" style:font-style-asian="normal" style:language-complex="zxx" style:country-complex="none" style:font-style-complex="normal"/>
    </style:style>
    <style:style style:name="P17" style:family="paragraph" style:parent-style-name="Standard">
      <style:paragraph-properties fo:text-align="start" style:justify-single-word="false"/>
      <style:text-properties fo:language="zxx" fo:country="none" fo:font-style="normal" officeooo:rsid="000c5987" officeooo:paragraph-rsid="000c5987" style:language-asian="zxx" style:country-asian="none" style:font-style-asian="normal" style:language-complex="zxx" style:country-complex="none" style:font-style-complex="normal"/>
    </style:style>
    <style:style style:name="P18" style:family="paragraph" style:parent-style-name="Standard">
      <style:paragraph-properties fo:text-align="start" style:justify-single-word="false"/>
      <style:text-properties fo:language="zxx" fo:country="none" fo:font-style="normal" officeooo:rsid="000db6af" officeooo:paragraph-rsid="000db6af" style:language-asian="zxx" style:country-asian="none" style:font-style-asian="normal" style:language-complex="zxx" style:country-complex="none" style:font-style-complex="normal"/>
    </style:style>
    <style:style style:name="P19" style:family="paragraph" style:parent-style-name="Standard">
      <style:paragraph-properties fo:text-align="start" style:justify-single-word="false"/>
      <style:text-properties fo:language="zxx" fo:country="none" fo:font-style="normal" officeooo:rsid="000e1209" officeooo:paragraph-rsid="000e1209" style:language-asian="zxx" style:country-asian="none" style:font-style-asian="normal" style:language-complex="zxx" style:country-complex="none" style:font-style-complex="normal"/>
    </style:style>
    <style:style style:name="P20" style:family="paragraph" style:parent-style-name="Standard">
      <style:paragraph-properties fo:text-align="start" style:justify-single-word="false"/>
      <style:text-properties fo:language="zxx" fo:country="none" fo:font-style="normal" officeooo:rsid="000ee9d2" officeooo:paragraph-rsid="000ee9d2" style:language-asian="zxx" style:country-asian="none" style:font-style-asian="normal" style:language-complex="zxx" style:country-complex="none" style:font-style-complex="normal"/>
    </style:style>
    <style:style style:name="P21" style:family="paragraph" style:parent-style-name="Standard">
      <style:paragraph-properties fo:text-align="start" style:justify-single-word="false"/>
      <style:text-properties fo:language="zxx" fo:country="none" fo:font-style="normal" officeooo:rsid="00102aea" officeooo:paragraph-rsid="00102aea" style:language-asian="zxx" style:country-asian="none" style:font-style-asian="normal" style:language-complex="zxx" style:country-complex="none" style:font-style-complex="normal"/>
    </style:style>
    <style:style style:name="P22" style:family="paragraph" style:parent-style-name="Standard">
      <style:paragraph-properties fo:text-align="start" style:justify-single-word="false"/>
      <style:text-properties fo:language="zxx" fo:country="none" fo:font-style="normal" fo:font-weight="bold" officeooo:rsid="00102aea" officeooo:paragraph-rsid="00102aea" style:language-asian="zxx" style:country-asian="none" style:font-style-asian="normal" style:font-weight-asian="bold" style:language-complex="zxx" style:country-complex="none" style:font-style-complex="normal" style:font-weight-complex="bold"/>
    </style:style>
    <style:style style:name="P23" style:family="paragraph" style:parent-style-name="Standard">
      <style:paragraph-properties fo:text-align="start" style:justify-single-word="false"/>
      <style:text-properties fo:language="zxx" fo:country="none" fo:font-style="normal" fo:font-weight="normal" officeooo:rsid="00102aea" officeooo:paragraph-rsid="00102aea" style:language-asian="zxx" style:country-asian="none" style:font-style-asian="normal" style:font-weight-asian="normal" style:language-complex="zxx" style:country-complex="none" style:font-style-complex="normal" style:font-weight-complex="normal"/>
    </style:style>
    <style:style style:name="P24" style:family="paragraph" style:parent-style-name="Standard">
      <style:paragraph-properties fo:text-align="start" style:justify-single-word="false"/>
      <style:text-properties fo:language="zxx" fo:country="none" fo:font-style="normal" fo:font-weight="normal" officeooo:rsid="00109eef" officeooo:paragraph-rsid="00109eef" style:language-asian="zxx" style:country-asian="none" style:font-style-asian="normal" style:font-weight-asian="normal" style:language-complex="zxx" style:country-complex="none" style:font-style-complex="normal" style:font-weight-complex="normal"/>
    </style:style>
    <style:style style:name="P25" style:family="paragraph" style:parent-style-name="Standard">
      <style:paragraph-properties fo:text-align="start" style:justify-single-word="false"/>
      <style:text-properties fo:language="zxx" fo:country="none" fo:font-style="normal" fo:font-weight="normal" officeooo:rsid="001420f7" officeooo:paragraph-rsid="001420f7" style:language-asian="zxx" style:country-asian="none" style:font-style-asian="normal" style:font-weight-asian="normal" style:language-complex="zxx" style:country-complex="none" style:font-style-complex="normal" style:font-weight-complex="normal"/>
    </style:style>
    <style:style style:name="P26" style:family="paragraph" style:parent-style-name="Standard">
      <style:paragraph-properties fo:text-align="start" style:justify-single-word="false"/>
      <style:text-properties fo:language="zxx" fo:country="none" fo:font-style="normal" fo:font-weight="normal" officeooo:rsid="00159283" officeooo:paragraph-rsid="00159283" style:language-asian="zxx" style:country-asian="none" style:font-style-asian="normal" style:font-weight-asian="normal" style:language-complex="zxx" style:country-complex="none" style:font-style-complex="normal" style:font-weight-complex="normal"/>
    </style:style>
    <style:style style:name="P27" style:family="paragraph" style:parent-style-name="Standard">
      <style:paragraph-properties fo:text-align="start" style:justify-single-word="false"/>
      <style:text-properties fo:language="zxx" fo:country="none" fo:font-style="normal" fo:font-weight="normal" officeooo:rsid="00165a1f" officeooo:paragraph-rsid="00165a1f" style:language-asian="zxx" style:country-asian="none" style:font-style-asian="normal" style:font-weight-asian="normal" style:language-complex="zxx" style:country-complex="none" style:font-style-complex="normal" style:font-weight-complex="normal"/>
    </style:style>
    <style:style style:name="P28" style:family="paragraph" style:parent-style-name="Standard">
      <style:paragraph-properties fo:text-align="start" style:justify-single-word="false"/>
      <style:text-properties fo:language="zxx" fo:country="none" fo:font-style="normal" fo:font-weight="normal" officeooo:rsid="00173973" officeooo:paragraph-rsid="00173973" style:language-asian="zxx" style:country-asian="none" style:font-style-asian="normal" style:font-weight-asian="normal" style:language-complex="zxx" style:country-complex="none" style:font-style-complex="normal" style:font-weight-complex="normal"/>
    </style:style>
    <style:style style:name="P29" style:family="paragraph" style:parent-style-name="Standard">
      <style:paragraph-properties fo:text-align="start" style:justify-single-word="false"/>
      <style:text-properties fo:language="zxx" fo:country="none" fo:font-style="normal" fo:font-weight="normal" officeooo:rsid="00184939" officeooo:paragraph-rsid="00184939" style:language-asian="zxx" style:country-asian="none" style:font-style-asian="normal" style:font-weight-asian="normal" style:language-complex="zxx" style:country-complex="none" style:font-style-complex="normal" style:font-weight-complex="normal"/>
    </style:style>
    <style:style style:name="P30" style:family="paragraph" style:parent-style-name="Standard">
      <style:paragraph-properties fo:text-align="start" style:justify-single-word="false"/>
      <style:text-properties fo:language="zxx" fo:country="none" fo:font-style="normal" fo:font-weight="normal" officeooo:rsid="0018a16f" officeooo:paragraph-rsid="0018a16f" style:language-asian="zxx" style:country-asian="none" style:font-style-asian="normal" style:font-weight-asian="normal" style:language-complex="zxx" style:country-complex="none" style:font-style-complex="normal" style:font-weight-complex="normal"/>
    </style:style>
    <style:style style:name="P31" style:family="paragraph" style:parent-style-name="Standard">
      <style:paragraph-properties fo:text-align="end" style:justify-single-word="false"/>
      <style:text-properties fo:language="zxx" fo:country="none" fo:font-style="normal" fo:font-weight="normal" officeooo:rsid="0018a16f" officeooo:paragraph-rsid="0018a16f" style:language-asian="zxx" style:country-asian="none" style:font-style-asian="normal" style:font-weight-asian="normal" style:language-complex="zxx" style:country-complex="none" style:font-style-complex="normal" style:font-weight-complex="normal"/>
    </style:style>
    <style:style style:name="P32" style:family="paragraph" style:parent-style-name="Standard">
      <style:paragraph-properties fo:text-align="end" style:justify-single-word="false"/>
      <style:text-properties fo:language="zxx" fo:country="none" fo:font-style="normal" fo:font-weight="normal" officeooo:rsid="0019e5c8" officeooo:paragraph-rsid="0019e5c8" style:language-asian="zxx" style:country-asian="none" style:font-style-asian="normal" style:font-weight-asian="normal" style:language-complex="zxx" style:country-complex="none" style:font-style-complex="normal" style:font-weight-complex="normal"/>
    </style:style>
    <style:style style:name="P33" style:family="paragraph" style:parent-style-name="Standard">
      <style:paragraph-properties fo:text-align="start" style:justify-single-word="false"/>
      <style:text-properties fo:language="zxx" fo:country="none" fo:font-style="normal" fo:font-weight="normal" officeooo:rsid="0019e5c8" officeooo:paragraph-rsid="0019e5c8" style:language-asian="zxx" style:country-asian="none" style:font-style-asian="normal" style:font-weight-asian="normal" style:language-complex="zxx" style:country-complex="none" style:font-style-complex="normal" style:font-weight-complex="normal"/>
    </style:style>
    <style:style style:name="P34" style:family="paragraph" style:parent-style-name="Standard">
      <style:paragraph-properties fo:text-align="start" style:justify-single-word="false"/>
      <style:text-properties fo:language="zxx" fo:country="none" fo:font-style="normal" fo:font-weight="normal" officeooo:rsid="001ad342" officeooo:paragraph-rsid="001ad342" style:language-asian="zxx" style:country-asian="none" style:font-style-asian="normal" style:font-weight-asian="normal" style:language-complex="zxx" style:country-complex="none" style:font-style-complex="normal" style:font-weight-complex="normal"/>
    </style:style>
    <style:style style:name="P35" style:family="paragraph" style:parent-style-name="Standard">
      <style:paragraph-properties fo:text-align="start" style:justify-single-word="false"/>
      <style:text-properties fo:language="zxx" fo:country="none" fo:font-style="normal" fo:font-weight="normal" officeooo:rsid="001b678c" officeooo:paragraph-rsid="001b678c" style:language-asian="zxx" style:country-asian="none" style:font-style-asian="normal" style:font-weight-asian="normal" style:language-complex="zxx" style:country-complex="none" style:font-style-complex="normal" style:font-weight-complex="normal"/>
    </style:style>
    <style:style style:name="P36" style:family="paragraph" style:parent-style-name="Standard">
      <style:paragraph-properties fo:text-align="start" style:justify-single-word="false"/>
      <style:text-properties fo:language="zxx" fo:country="none" fo:font-style="normal" fo:font-weight="normal" officeooo:rsid="001bb8c4" officeooo:paragraph-rsid="001bb8c4" style:language-asian="zxx" style:country-asian="none" style:font-style-asian="normal" style:font-weight-asian="normal" style:language-complex="zxx" style:country-complex="none" style:font-style-complex="normal" style:font-weight-complex="normal"/>
    </style:style>
    <style:style style:name="P37" style:family="paragraph" style:parent-style-name="Standard">
      <style:paragraph-properties fo:text-align="start" style:justify-single-word="false"/>
      <style:text-properties fo:language="zxx" fo:country="none" fo:font-style="normal" fo:font-weight="normal" officeooo:rsid="001caa95" officeooo:paragraph-rsid="001caa95" style:language-asian="zxx" style:country-asian="none" style:font-style-asian="normal" style:font-weight-asian="normal" style:language-complex="zxx" style:country-complex="none" style:font-style-complex="normal" style:font-weight-complex="normal"/>
    </style:style>
    <style:style style:name="P38" style:family="paragraph" style:parent-style-name="Standard">
      <style:paragraph-properties fo:text-align="start" style:justify-single-word="false"/>
      <style:text-properties fo:language="zxx" fo:country="none" fo:font-style="normal" fo:font-weight="normal" officeooo:rsid="001d6256" officeooo:paragraph-rsid="001d6256" style:language-asian="zxx" style:country-asian="none" style:font-style-asian="normal" style:font-weight-asian="normal" style:language-complex="zxx" style:country-complex="none" style:font-style-complex="normal" style:font-weight-complex="normal"/>
    </style:style>
    <style:style style:name="P39" style:family="paragraph" style:parent-style-name="Standard">
      <style:paragraph-properties fo:text-align="start" style:justify-single-word="false"/>
      <style:text-properties fo:language="zxx" fo:country="none" fo:font-style="normal" fo:font-weight="normal" officeooo:rsid="001db2b0" officeooo:paragraph-rsid="001db2b0" style:language-asian="zxx" style:country-asian="none" style:font-style-asian="normal" style:font-weight-asian="normal" style:language-complex="zxx" style:country-complex="none" style:font-style-complex="normal" style:font-weight-complex="normal"/>
    </style:style>
    <style:style style:name="P40" style:family="paragraph" style:parent-style-name="Standard">
      <style:paragraph-properties fo:text-align="start" style:justify-single-word="false"/>
      <style:text-properties fo:language="zxx" fo:country="none" fo:font-style="normal" fo:font-weight="normal" officeooo:rsid="001ea49f" officeooo:paragraph-rsid="001ea49f" style:language-asian="zxx" style:country-asian="none" style:font-style-asian="normal" style:font-weight-asian="normal" style:language-complex="zxx" style:country-complex="none" style:font-style-complex="normal" style:font-weight-complex="normal"/>
    </style:style>
    <style:style style:name="P41" style:family="paragraph" style:parent-style-name="Standard">
      <style:paragraph-properties fo:text-align="start" style:justify-single-word="false"/>
      <style:text-properties fo:language="zxx" fo:country="none" fo:font-style="normal" fo:font-weight="normal" officeooo:rsid="001f7903" officeooo:paragraph-rsid="001f7903"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paragraph-properties fo:text-align="start" style:justify-single-word="false"/>
      <style:text-properties fo:language="zxx" fo:country="none" fo:font-style="normal" fo:font-weight="normal" officeooo:rsid="00203cc8" officeooo:paragraph-rsid="00203cc8"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text-align="start" style:justify-single-word="false"/>
      <style:text-properties fo:language="zxx" fo:country="none" fo:font-style="normal" fo:font-weight="normal" officeooo:rsid="0021fa10" officeooo:paragraph-rsid="0021fa10" style:language-asian="zxx" style:country-asian="none" style:font-style-asian="normal" style:font-weight-asian="normal" style:language-complex="zxx" style:country-complex="none" style:font-style-complex="normal" style:font-weight-complex="normal"/>
    </style:style>
    <style:style style:name="P44" style:family="paragraph" style:parent-style-name="Standard">
      <style:paragraph-properties fo:text-align="start" style:justify-single-word="false"/>
      <style:text-properties fo:language="zxx" fo:country="none" fo:font-style="normal" fo:font-weight="normal" officeooo:rsid="0023dc4c" officeooo:paragraph-rsid="0023dc4c" style:language-asian="zxx" style:country-asian="none" style:font-style-asian="normal" style:font-weight-asian="normal" style:language-complex="zxx" style:country-complex="none" style:font-style-complex="normal" style:font-weight-complex="normal"/>
    </style:style>
    <style:style style:name="P45" style:family="paragraph" style:parent-style-name="Standard">
      <style:paragraph-properties fo:text-align="start" style:justify-single-word="false"/>
      <style:text-properties fo:language="zxx" fo:country="none" fo:font-style="normal" fo:font-weight="normal" officeooo:rsid="0023f92e" officeooo:paragraph-rsid="0023f92e" style:language-asian="zxx" style:country-asian="none" style:font-style-asian="normal" style:font-weight-asian="normal" style:language-complex="zxx" style:country-complex="none" style:font-style-complex="normal" style:font-weight-complex="normal"/>
    </style:style>
    <style:style style:name="P46" style:family="paragraph" style:parent-style-name="Standard">
      <style:paragraph-properties fo:text-align="start" style:justify-single-word="false"/>
      <style:text-properties fo:language="zxx" fo:country="none" fo:font-style="normal" fo:font-weight="normal" officeooo:rsid="00256e58" officeooo:paragraph-rsid="00256e58" style:language-asian="zxx" style:country-asian="none" style:font-style-asian="normal" style:font-weight-asian="normal" style:language-complex="zxx" style:country-complex="none" style:font-style-complex="normal" style:font-weight-complex="normal"/>
    </style:style>
    <style:style style:name="P47" style:family="paragraph" style:parent-style-name="Standard">
      <style:paragraph-properties fo:text-align="start" style:justify-single-word="false"/>
      <style:text-properties fo:language="zxx" fo:country="none" fo:font-style="normal" fo:font-weight="normal" officeooo:rsid="0025a674" officeooo:paragraph-rsid="0025a674" style:language-asian="zxx" style:country-asian="none" style:font-style-asian="normal" style:font-weight-asian="normal" style:language-complex="zxx" style:country-complex="none" style:font-style-complex="normal" style:font-weight-complex="normal"/>
    </style:style>
    <style:style style:name="P48" style:family="paragraph" style:parent-style-name="Standard">
      <style:paragraph-properties fo:text-align="start" style:justify-single-word="false"/>
      <style:text-properties fo:language="zxx" fo:country="none" fo:font-style="normal" fo:font-weight="normal" officeooo:rsid="0026a5e8" officeooo:paragraph-rsid="0026a5e8" style:language-asian="zxx" style:country-asian="none" style:font-style-asian="normal" style:font-weight-asian="normal" style:language-complex="zxx" style:country-complex="none" style:font-style-complex="normal" style:font-weight-complex="normal"/>
    </style:style>
    <style:style style:name="P49" style:family="paragraph" style:parent-style-name="Standard">
      <style:paragraph-properties fo:text-align="start" style:justify-single-word="false"/>
      <style:text-properties fo:language="zxx" fo:country="none" fo:font-style="normal" fo:font-weight="normal" officeooo:rsid="0026d5e2" officeooo:paragraph-rsid="0026d5e2" style:language-asian="zxx" style:country-asian="none" style:font-style-asian="normal" style:font-weight-asian="normal" style:language-complex="zxx" style:country-complex="none" style:font-style-complex="normal" style:font-weight-complex="normal"/>
    </style:style>
    <style:style style:name="P50" style:family="paragraph" style:parent-style-name="Standard">
      <style:paragraph-properties fo:text-align="end" style:justify-single-word="false"/>
      <style:text-properties fo:language="zxx" fo:country="none" fo:font-style="normal" fo:font-weight="normal" officeooo:rsid="0026d5e2" officeooo:paragraph-rsid="0026d5e2" style:language-asian="zxx" style:country-asian="none" style:font-style-asian="normal" style:font-weight-asian="normal" style:language-complex="zxx" style:country-complex="none" style:font-style-complex="normal" style:font-weight-complex="normal"/>
    </style:style>
    <style:style style:name="P51" style:family="paragraph" style:parent-style-name="Standard">
      <style:paragraph-properties fo:text-align="end" style:justify-single-word="false"/>
      <style:text-properties fo:language="zxx" fo:country="none" fo:font-style="normal" fo:font-weight="normal" officeooo:rsid="0027880f" officeooo:paragraph-rsid="0027880f" style:language-asian="zxx" style:country-asian="none" style:font-style-asian="normal" style:font-weight-asian="normal" style:language-complex="zxx" style:country-complex="none" style:font-style-complex="normal" style:font-weight-complex="normal"/>
    </style:style>
    <style:style style:name="P52" style:family="paragraph" style:parent-style-name="Standard">
      <style:paragraph-properties fo:text-align="end" style:justify-single-word="false"/>
      <style:text-properties fo:language="zxx" fo:country="none" fo:font-style="normal" fo:font-weight="normal" officeooo:rsid="0027a8fa" officeooo:paragraph-rsid="0027a8fa" style:language-asian="zxx" style:country-asian="none" style:font-style-asian="normal" style:font-weight-asian="normal" style:language-complex="zxx" style:country-complex="none" style:font-style-complex="normal" style:font-weight-complex="normal"/>
    </style:style>
    <style:style style:name="P53" style:family="paragraph" style:parent-style-name="Standard">
      <style:paragraph-properties fo:text-align="start" style:justify-single-word="false"/>
      <style:text-properties fo:language="zxx" fo:country="none" fo:font-style="normal" fo:font-weight="normal" officeooo:rsid="0028c471" officeooo:paragraph-rsid="0028c471" style:language-asian="zxx" style:country-asian="none" style:font-style-asian="normal" style:font-weight-asian="normal" style:language-complex="zxx" style:country-complex="none" style:font-style-complex="normal" style:font-weight-complex="normal"/>
    </style:style>
    <style:style style:name="P54" style:family="paragraph" style:parent-style-name="Standard">
      <style:paragraph-properties fo:text-align="start" style:justify-single-word="false"/>
      <style:text-properties fo:language="zxx" fo:country="none" fo:font-style="normal" fo:font-weight="normal" officeooo:rsid="002cc644" officeooo:paragraph-rsid="002cc644" style:language-asian="zxx" style:country-asian="none" style:font-style-asian="normal" style:font-weight-asian="normal" style:language-complex="zxx" style:country-complex="none" style:font-style-complex="normal" style:font-weight-complex="normal"/>
    </style:style>
    <style:style style:name="P55" style:family="paragraph" style:parent-style-name="Standard">
      <style:paragraph-properties fo:text-align="center" style:justify-single-word="false"/>
      <style:text-properties fo:language="zxx" fo:country="none" fo:font-style="normal" fo:font-weight="normal" officeooo:rsid="002cc644" officeooo:paragraph-rsid="002cc644" style:language-asian="zxx" style:country-asian="none" style:font-style-asian="normal" style:font-weight-asian="normal" style:language-complex="zxx" style:country-complex="none" style:font-style-complex="normal" style:font-weight-complex="normal"/>
    </style:style>
    <style:style style:name="P56" style:family="paragraph" style:parent-style-name="Standard">
      <style:paragraph-properties fo:text-align="center" style:justify-single-word="false"/>
      <style:text-properties fo:language="zxx" fo:country="none" fo:font-style="normal" fo:font-weight="normal" officeooo:rsid="002d5c10" officeooo:paragraph-rsid="002d5c10" style:language-asian="zxx" style:country-asian="none" style:font-style-asian="normal" style:font-weight-asian="normal" style:language-complex="zxx" style:country-complex="none" style:font-style-complex="normal" style:font-weight-complex="normal"/>
    </style:style>
    <style:style style:name="P57" style:family="paragraph" style:parent-style-name="Standard">
      <style:paragraph-properties fo:text-align="center" style:justify-single-word="false"/>
      <style:text-properties fo:language="zxx" fo:country="none" fo:font-style="normal" fo:font-weight="normal" officeooo:rsid="002edf51" officeooo:paragraph-rsid="002edf51" style:language-asian="zxx" style:country-asian="none" style:font-style-asian="normal" style:font-weight-asian="normal" style:language-complex="zxx" style:country-complex="none" style:font-style-complex="normal" style:font-weight-complex="normal"/>
    </style:style>
    <style:style style:name="P58" style:family="paragraph" style:parent-style-name="Standard">
      <style:paragraph-properties fo:text-align="center" style:justify-single-word="false"/>
      <style:text-properties fo:language="zxx" fo:country="none" fo:font-style="normal" fo:font-weight="normal" officeooo:rsid="0030c337" officeooo:paragraph-rsid="0030c337" style:language-asian="zxx" style:country-asian="none" style:font-style-asian="normal" style:font-weight-asian="normal" style:language-complex="zxx" style:country-complex="none" style:font-style-complex="normal" style:font-weight-complex="normal"/>
    </style:style>
    <style:style style:name="P59" style:family="paragraph" style:parent-style-name="Standard">
      <style:paragraph-properties fo:text-align="center" style:justify-single-word="false"/>
      <style:text-properties fo:language="zxx" fo:country="none" fo:font-style="normal" fo:font-weight="normal" officeooo:rsid="0031f53b" officeooo:paragraph-rsid="0031f53b" style:language-asian="zxx" style:country-asian="none" style:font-style-asian="normal" style:font-weight-asian="normal" style:language-complex="zxx" style:country-complex="none" style:font-style-complex="normal" style:font-weight-complex="normal"/>
    </style:style>
    <style:style style:name="P60" style:family="paragraph" style:parent-style-name="Standard">
      <style:paragraph-properties fo:text-align="center" style:justify-single-word="false"/>
      <style:text-properties fo:language="zxx" fo:country="none" fo:font-style="normal" fo:font-weight="normal" officeooo:rsid="0034459d" officeooo:paragraph-rsid="0034459d" style:language-asian="zxx" style:country-asian="none" style:font-style-asian="normal" style:font-weight-asian="normal" style:language-complex="zxx" style:country-complex="none" style:font-style-complex="normal" style:font-weight-complex="normal"/>
    </style:style>
    <style:style style:name="P61" style:family="paragraph" style:parent-style-name="Standard">
      <style:paragraph-properties fo:text-align="start" style:justify-single-word="false"/>
      <style:text-properties fo:language="zxx" fo:country="none" fo:font-style="normal" fo:font-weight="normal" officeooo:rsid="0034459d" officeooo:paragraph-rsid="0034459d" style:language-asian="zxx" style:country-asian="none" style:font-style-asian="normal" style:font-weight-asian="normal" style:language-complex="zxx" style:country-complex="none" style:font-style-complex="normal" style:font-weight-complex="normal"/>
    </style:style>
    <style:style style:name="P62" style:family="paragraph" style:parent-style-name="Standard">
      <style:paragraph-properties fo:text-align="start" style:justify-single-word="false"/>
      <style:text-properties fo:language="zxx" fo:country="none" fo:font-style="normal" fo:font-weight="normal" officeooo:rsid="00349a87" officeooo:paragraph-rsid="00349a87" style:language-asian="zxx" style:country-asian="none" style:font-style-asian="normal" style:font-weight-asian="normal" style:language-complex="zxx" style:country-complex="none" style:font-style-complex="normal" style:font-weight-complex="normal"/>
    </style:style>
    <style:style style:name="P63" style:family="paragraph" style:parent-style-name="Standard">
      <style:paragraph-properties fo:text-align="start" style:justify-single-word="false"/>
      <style:text-properties fo:language="zxx" fo:country="none" fo:font-style="normal" fo:font-weight="normal" officeooo:rsid="00355ef2" officeooo:paragraph-rsid="00355ef2" style:language-asian="zxx" style:country-asian="none" style:font-style-asian="normal" style:font-weight-asian="normal" style:language-complex="zxx" style:country-complex="none" style:font-style-complex="normal" style:font-weight-complex="normal"/>
    </style:style>
    <style:style style:name="P64" style:family="paragraph" style:parent-style-name="Standard">
      <style:paragraph-properties fo:text-align="start" style:justify-single-word="false"/>
      <style:text-properties fo:language="zxx" fo:country="none" fo:font-style="normal" fo:font-weight="normal" officeooo:rsid="0037b835" officeooo:paragraph-rsid="0037b835" style:language-asian="zxx" style:country-asian="none" style:font-style-asian="normal" style:font-weight-asian="normal" style:language-complex="zxx" style:country-complex="none" style:font-style-complex="normal" style:font-weight-complex="normal"/>
    </style:style>
    <style:style style:name="P65" style:family="paragraph" style:parent-style-name="Standard">
      <style:paragraph-properties fo:text-align="start" style:justify-single-word="false"/>
      <style:text-properties fo:language="zxx" fo:country="none" fo:font-style="normal" fo:font-weight="normal" officeooo:rsid="00393dff" officeooo:paragraph-rsid="00393dff" style:language-asian="zxx" style:country-asian="none" style:font-style-asian="normal" style:font-weight-asian="normal" style:language-complex="zxx" style:country-complex="none" style:font-style-complex="normal" style:font-weight-complex="normal"/>
    </style:style>
    <style:style style:name="P66" style:family="paragraph" style:parent-style-name="Standard">
      <style:paragraph-properties fo:text-align="start" style:justify-single-word="false"/>
      <style:text-properties fo:language="zxx" fo:country="none" fo:font-style="normal" fo:font-weight="normal" officeooo:rsid="003c8d42" officeooo:paragraph-rsid="003c8d42" style:language-asian="zxx" style:country-asian="none" style:font-style-asian="normal" style:font-weight-asian="normal" style:language-complex="zxx" style:country-complex="none" style:font-style-complex="normal" style:font-weight-complex="normal"/>
    </style:style>
    <style:style style:name="P67" style:family="paragraph" style:parent-style-name="Standard">
      <style:paragraph-properties fo:text-align="start" style:justify-single-word="false"/>
      <style:text-properties fo:language="zxx" fo:country="none" fo:font-style="normal" fo:font-weight="normal" officeooo:rsid="003e0d42" officeooo:paragraph-rsid="003e0d42" style:language-asian="zxx" style:country-asian="none" style:font-style-asian="normal" style:font-weight-asian="normal" style:language-complex="zxx" style:country-complex="none" style:font-style-complex="normal" style:font-weight-complex="normal"/>
    </style:style>
    <style:style style:name="P68" style:family="paragraph" style:parent-style-name="Standard">
      <style:paragraph-properties fo:text-align="start" style:justify-single-word="false"/>
      <style:text-properties fo:language="zxx" fo:country="none" fo:font-style="normal" fo:font-weight="normal" officeooo:rsid="003f63b6" officeooo:paragraph-rsid="003f63b6" style:language-asian="zxx" style:country-asian="none" style:font-style-asian="normal" style:font-weight-asian="normal" style:language-complex="zxx" style:country-complex="none" style:font-style-complex="normal" style:font-weight-complex="normal"/>
    </style:style>
    <style:style style:name="P69" style:family="paragraph" style:parent-style-name="Standard">
      <style:paragraph-properties fo:text-align="start" style:justify-single-word="false"/>
      <style:text-properties fo:language="zxx" fo:country="none" fo:font-style="normal" fo:font-weight="normal" officeooo:rsid="003fc79c" officeooo:paragraph-rsid="003fc79c" style:language-asian="zxx" style:country-asian="none" style:font-style-asian="normal" style:font-weight-asian="normal" style:language-complex="zxx" style:country-complex="none" style:font-style-complex="normal" style:font-weight-complex="normal"/>
    </style:style>
    <style:style style:name="P70" style:family="paragraph" style:parent-style-name="Standard">
      <style:paragraph-properties fo:text-align="start" style:justify-single-word="false"/>
      <style:text-properties fo:language="zxx" fo:country="none" fo:font-style="normal" fo:font-weight="normal" officeooo:rsid="0041a129" officeooo:paragraph-rsid="0041a129" style:language-asian="zxx" style:country-asian="none" style:font-style-asian="normal" style:font-weight-asian="normal" style:language-complex="zxx" style:country-complex="none" style:font-style-complex="normal" style:font-weight-complex="normal"/>
    </style:style>
    <style:style style:name="P71" style:family="paragraph" style:parent-style-name="Standard">
      <style:paragraph-properties fo:text-align="start" style:justify-single-word="false"/>
      <style:text-properties fo:language="zxx" fo:country="none" fo:font-style="normal" fo:font-weight="normal" officeooo:rsid="0042abd3" officeooo:paragraph-rsid="0042abd3" style:language-asian="zxx" style:country-asian="none" style:font-style-asian="normal" style:font-weight-asian="normal" style:language-complex="zxx" style:country-complex="none" style:font-style-complex="normal" style:font-weight-complex="normal"/>
    </style:style>
    <style:style style:name="P72" style:family="paragraph" style:parent-style-name="Standard">
      <style:paragraph-properties fo:text-align="start" style:justify-single-word="false"/>
      <style:text-properties fo:language="zxx" fo:country="none" fo:font-style="normal" fo:font-weight="normal" officeooo:rsid="00448b93" officeooo:paragraph-rsid="00448b93" style:language-asian="zxx" style:country-asian="none" style:font-style-asian="normal" style:font-weight-asian="normal" style:language-complex="zxx" style:country-complex="none" style:font-style-complex="normal" style:font-weight-complex="normal"/>
    </style:style>
    <style:style style:name="P73" style:family="paragraph" style:parent-style-name="Standard">
      <style:paragraph-properties fo:text-align="start" style:justify-single-word="false"/>
      <style:text-properties fo:language="zxx" fo:country="none" fo:font-style="normal" fo:font-weight="normal" officeooo:rsid="0045dccd" officeooo:paragraph-rsid="0045dccd" style:language-asian="zxx" style:country-asian="none" style:font-style-asian="normal" style:font-weight-asian="normal" style:language-complex="zxx" style:country-complex="none" style:font-style-complex="normal" style:font-weight-complex="normal"/>
    </style:style>
    <style:style style:name="P74" style:family="paragraph" style:parent-style-name="Standard">
      <style:paragraph-properties fo:text-align="start" style:justify-single-word="false"/>
      <style:text-properties fo:language="zxx" fo:country="none" fo:font-style="normal" fo:font-weight="normal" officeooo:rsid="00472de2" officeooo:paragraph-rsid="00472de2" style:language-asian="zxx" style:country-asian="none" style:font-style-asian="normal" style:font-weight-asian="normal" style:language-complex="zxx" style:country-complex="none" style:font-style-complex="normal" style:font-weight-complex="normal"/>
    </style:style>
    <style:style style:name="P75" style:family="paragraph" style:parent-style-name="Standard">
      <style:paragraph-properties fo:text-align="start" style:justify-single-word="false"/>
      <style:text-properties fo:language="zxx" fo:country="none" fo:font-style="normal" fo:font-weight="normal" officeooo:rsid="004872b0" officeooo:paragraph-rsid="004872b0" style:language-asian="zxx" style:country-asian="none" style:font-style-asian="normal" style:font-weight-asian="normal" style:language-complex="zxx" style:country-complex="none" style:font-style-complex="normal" style:font-weight-complex="normal"/>
    </style:style>
    <style:style style:name="P76" style:family="paragraph" style:parent-style-name="Standard">
      <style:paragraph-properties fo:text-align="start" style:justify-single-word="false"/>
      <style:text-properties fo:language="zxx" fo:country="none" fo:font-style="normal" fo:font-weight="normal" officeooo:rsid="004a142f" officeooo:paragraph-rsid="004a142f" style:language-asian="zxx" style:country-asian="none" style:font-style-asian="normal" style:font-weight-asian="normal" style:language-complex="zxx" style:country-complex="none" style:font-style-complex="normal" style:font-weight-complex="normal"/>
    </style:style>
    <style:style style:name="P77" style:family="paragraph" style:parent-style-name="Standard">
      <style:paragraph-properties fo:text-align="start" style:justify-single-word="false"/>
      <style:text-properties fo:language="zxx" fo:country="none" fo:font-style="normal" fo:font-weight="normal" officeooo:rsid="004b5b1c" officeooo:paragraph-rsid="004b5b1c" style:language-asian="zxx" style:country-asian="none" style:font-style-asian="normal" style:font-weight-asian="normal" style:language-complex="zxx" style:country-complex="none" style:font-style-complex="normal" style:font-weight-complex="normal"/>
    </style:style>
    <style:style style:name="P78" style:family="paragraph" style:parent-style-name="Standard">
      <style:paragraph-properties fo:text-align="start" style:justify-single-word="false"/>
      <style:text-properties fo:language="zxx" fo:country="none" fo:font-style="normal" fo:font-weight="normal" officeooo:rsid="004be89d" officeooo:paragraph-rsid="004be89d" style:language-asian="zxx" style:country-asian="none" style:font-style-asian="normal" style:font-weight-asian="normal" style:language-complex="zxx" style:country-complex="none" style:font-style-complex="normal" style:font-weight-complex="normal"/>
    </style:style>
    <style:style style:name="P79" style:family="paragraph" style:parent-style-name="Standard">
      <style:paragraph-properties fo:text-align="start" style:justify-single-word="false"/>
      <style:text-properties fo:language="zxx" fo:country="none" fo:font-style="normal" fo:font-weight="normal" officeooo:rsid="004e2913" officeooo:paragraph-rsid="004e2913" style:language-asian="zxx" style:country-asian="none" style:font-style-asian="normal" style:font-weight-asian="normal" style:language-complex="zxx" style:country-complex="none" style:font-style-complex="normal" style:font-weight-complex="normal"/>
    </style:style>
    <style:style style:name="P80" style:family="paragraph" style:parent-style-name="Standard">
      <style:paragraph-properties fo:text-align="start" style:justify-single-word="false"/>
      <style:text-properties fo:language="zxx" fo:country="none" fo:font-style="normal" fo:font-weight="normal" officeooo:rsid="00518e23" officeooo:paragraph-rsid="00518e23" style:language-asian="zxx" style:country-asian="none" style:font-style-asian="normal" style:font-weight-asian="normal" style:language-complex="zxx" style:country-complex="none" style:font-style-complex="normal" style:font-weight-complex="normal"/>
    </style:style>
    <style:style style:name="P81" style:family="paragraph" style:parent-style-name="Standard">
      <style:paragraph-properties fo:text-align="start" style:justify-single-word="false"/>
      <style:text-properties fo:language="zxx" fo:country="none" fo:font-style="normal" fo:font-weight="normal" officeooo:rsid="00537fad" officeooo:paragraph-rsid="00537fad" style:language-asian="zxx" style:country-asian="none" style:font-style-asian="normal" style:font-weight-asian="normal" style:language-complex="zxx" style:country-complex="none" style:font-style-complex="normal" style:font-weight-complex="normal"/>
    </style:style>
    <style:style style:name="P82" style:family="paragraph" style:parent-style-name="Standard">
      <style:paragraph-properties fo:text-align="start" style:justify-single-word="false"/>
      <style:text-properties fo:language="zxx" fo:country="none" fo:font-style="normal" fo:font-weight="normal" officeooo:rsid="00551828" officeooo:paragraph-rsid="00551828" style:language-asian="zxx" style:country-asian="none" style:font-style-asian="normal" style:font-weight-asian="normal" style:language-complex="zxx" style:country-complex="none" style:font-style-complex="normal" style:font-weight-complex="normal"/>
    </style:style>
    <style:style style:name="P83" style:family="paragraph" style:parent-style-name="Standard">
      <style:paragraph-properties fo:text-align="start" style:justify-single-word="false"/>
      <style:text-properties fo:language="zxx" fo:country="none" fo:font-style="normal" fo:font-weight="normal" officeooo:rsid="0057e32a" officeooo:paragraph-rsid="0057e32a" style:language-asian="zxx" style:country-asian="none" style:font-style-asian="normal" style:font-weight-asian="normal" style:language-complex="zxx" style:country-complex="none" style:font-style-complex="normal" style:font-weight-complex="normal"/>
    </style:style>
    <style:style style:name="P84" style:family="paragraph" style:parent-style-name="Standard">
      <style:paragraph-properties fo:text-align="start" style:justify-single-word="false"/>
      <style:text-properties fo:language="zxx" fo:country="none" fo:font-style="normal" fo:font-weight="normal" officeooo:rsid="005929c6" officeooo:paragraph-rsid="005929c6" style:language-asian="zxx" style:country-asian="none" style:font-style-asian="normal" style:font-weight-asian="normal" style:language-complex="zxx" style:country-complex="none" style:font-style-complex="normal" style:font-weight-complex="normal"/>
    </style:style>
    <style:style style:name="P85" style:family="paragraph" style:parent-style-name="Standard">
      <style:paragraph-properties fo:text-align="start" style:justify-single-word="false"/>
      <style:text-properties fo:language="zxx" fo:country="none" fo:font-style="normal" fo:font-weight="normal" officeooo:rsid="005bf987" officeooo:paragraph-rsid="005bf987" style:language-asian="zxx" style:country-asian="none" style:font-style-asian="normal" style:font-weight-asian="normal" style:language-complex="zxx" style:country-complex="none" style:font-style-complex="normal" style:font-weight-complex="normal"/>
    </style:style>
    <style:style style:name="P86" style:family="paragraph" style:parent-style-name="Standard">
      <style:paragraph-properties fo:text-align="start" style:justify-single-word="false"/>
      <style:text-properties fo:language="zxx" fo:country="none" fo:font-style="normal" fo:font-weight="normal" officeooo:rsid="005c35bc" officeooo:paragraph-rsid="005c35bc" style:language-asian="zxx" style:country-asian="none" style:font-style-asian="normal" style:font-weight-asian="normal" style:language-complex="zxx" style:country-complex="none" style:font-style-complex="normal" style:font-weight-complex="normal"/>
    </style:style>
    <style:style style:name="P87" style:family="paragraph" style:parent-style-name="Standard">
      <style:paragraph-properties fo:text-align="start" style:justify-single-word="false"/>
      <style:text-properties fo:language="zxx" fo:country="none" fo:font-style="normal" fo:font-weight="normal" officeooo:rsid="005de2c2" officeooo:paragraph-rsid="005de2c2" style:language-asian="zxx" style:country-asian="none" style:font-style-asian="normal" style:font-weight-asian="normal" style:language-complex="zxx" style:country-complex="none" style:font-style-complex="normal" style:font-weight-complex="normal"/>
    </style:style>
    <style:style style:name="P88" style:family="paragraph" style:parent-style-name="Standard">
      <style:paragraph-properties fo:text-align="start" style:justify-single-word="false"/>
      <style:text-properties fo:language="zxx" fo:country="none" fo:font-style="normal" fo:font-weight="normal" officeooo:rsid="0061792b" officeooo:paragraph-rsid="0061792b" style:language-asian="zxx" style:country-asian="none" style:font-style-asian="normal" style:font-weight-asian="normal" style:language-complex="zxx" style:country-complex="none" style:font-style-complex="normal" style:font-weight-complex="normal"/>
    </style:style>
    <style:style style:name="P89" style:family="paragraph" style:parent-style-name="Standard">
      <style:paragraph-properties fo:text-align="start" style:justify-single-word="false"/>
      <style:text-properties fo:language="zxx" fo:country="none" fo:font-style="normal" fo:font-weight="normal" officeooo:rsid="0061969f" officeooo:paragraph-rsid="0061969f" style:language-asian="zxx" style:country-asian="none" style:font-style-asian="normal" style:font-weight-asian="normal" style:language-complex="zxx" style:country-complex="none" style:font-style-complex="normal" style:font-weight-complex="normal"/>
    </style:style>
    <style:style style:name="P90" style:family="paragraph" style:parent-style-name="Standard">
      <style:paragraph-properties fo:text-align="start" style:justify-single-word="false"/>
      <style:text-properties fo:language="zxx" fo:country="none" fo:font-style="normal" fo:font-weight="normal" officeooo:rsid="0064e84d" officeooo:paragraph-rsid="0064e84d" style:language-asian="zxx" style:country-asian="none" style:font-style-asian="normal" style:font-weight-asian="normal" style:language-complex="zxx" style:country-complex="none" style:font-style-complex="normal" style:font-weight-complex="normal"/>
    </style:style>
    <style:style style:name="P91" style:family="paragraph" style:parent-style-name="Standard">
      <style:paragraph-properties fo:text-align="start" style:justify-single-word="false"/>
      <style:text-properties fo:language="zxx" fo:country="none" fo:font-style="normal" fo:font-weight="normal" officeooo:rsid="00661a39" officeooo:paragraph-rsid="00661a39" style:language-asian="zxx" style:country-asian="none" style:font-style-asian="normal" style:font-weight-asian="normal" style:language-complex="zxx" style:country-complex="none" style:font-style-complex="normal" style:font-weight-complex="normal"/>
    </style:style>
    <style:style style:name="P92" style:family="paragraph" style:parent-style-name="Standard">
      <style:paragraph-properties fo:text-align="start" style:justify-single-word="false"/>
      <style:text-properties fo:language="zxx" fo:country="none" fo:font-style="normal" fo:font-weight="normal" officeooo:rsid="006738cc" officeooo:paragraph-rsid="006738cc" style:language-asian="zxx" style:country-asian="none" style:font-style-asian="normal" style:font-weight-asian="normal" style:language-complex="zxx" style:country-complex="none" style:font-style-complex="normal" style:font-weight-complex="normal"/>
    </style:style>
    <style:style style:name="P93" style:family="paragraph" style:parent-style-name="Standard">
      <style:paragraph-properties fo:text-align="start" style:justify-single-word="false"/>
      <style:text-properties fo:language="zxx" fo:country="none" fo:font-style="normal" fo:font-weight="normal" officeooo:rsid="00678130" officeooo:paragraph-rsid="00678130" style:language-asian="zxx" style:country-asian="none" style:font-style-asian="normal" style:font-weight-asian="normal" style:language-complex="zxx" style:country-complex="none" style:font-style-complex="normal" style:font-weight-complex="normal"/>
    </style:style>
    <style:style style:name="P94" style:family="paragraph" style:parent-style-name="Standard">
      <style:paragraph-properties fo:text-align="start" style:justify-single-word="false"/>
      <style:text-properties fo:language="zxx" fo:country="none" fo:font-style="normal" fo:font-weight="normal" officeooo:rsid="00682ead" officeooo:paragraph-rsid="00682ead" style:language-asian="zxx" style:country-asian="none" style:font-style-asian="normal" style:font-weight-asian="normal" style:language-complex="zxx" style:country-complex="none" style:font-style-complex="normal" style:font-weight-complex="normal"/>
    </style:style>
    <style:style style:name="P95" style:family="paragraph" style:parent-style-name="Standard">
      <style:paragraph-properties fo:text-align="start" style:justify-single-word="false"/>
      <style:text-properties fo:language="zxx" fo:country="none" fo:font-style="normal" fo:font-weight="normal" officeooo:rsid="0068c7be" officeooo:paragraph-rsid="0068c7be" style:language-asian="zxx" style:country-asian="none" style:font-style-asian="normal" style:font-weight-asian="normal" style:language-complex="zxx" style:country-complex="none" style:font-style-complex="normal" style:font-weight-complex="normal"/>
    </style:style>
    <style:style style:name="P96" style:family="paragraph" style:parent-style-name="Standard">
      <style:paragraph-properties fo:text-align="start" style:justify-single-word="false"/>
      <style:text-properties fo:language="zxx" fo:country="none" fo:font-style="normal" fo:font-weight="normal" officeooo:rsid="006a27f4" officeooo:paragraph-rsid="006a27f4" style:language-asian="zxx" style:country-asian="none" style:font-style-asian="normal" style:font-weight-asian="normal" style:language-complex="zxx" style:country-complex="none" style:font-style-complex="normal" style:font-weight-complex="normal"/>
    </style:style>
    <style:style style:name="P97" style:family="paragraph" style:parent-style-name="Standard">
      <style:paragraph-properties fo:text-align="start" style:justify-single-word="false"/>
      <style:text-properties fo:language="zxx" fo:country="none" fo:font-style="normal" fo:font-weight="normal" officeooo:rsid="006bb993" officeooo:paragraph-rsid="006bb993" style:language-asian="zxx" style:country-asian="none" style:font-style-asian="normal" style:font-weight-asian="normal" style:language-complex="zxx" style:country-complex="none" style:font-style-complex="normal" style:font-weight-complex="normal"/>
    </style:style>
    <style:style style:name="P98" style:family="paragraph" style:parent-style-name="Standard">
      <style:paragraph-properties fo:text-align="start" style:justify-single-word="false"/>
      <style:text-properties fo:language="zxx" fo:country="none" fo:font-style="normal" fo:font-weight="normal" officeooo:rsid="006cd4cf" officeooo:paragraph-rsid="006cd4cf" style:language-asian="zxx" style:country-asian="none" style:font-style-asian="normal" style:font-weight-asian="normal" style:language-complex="zxx" style:country-complex="none" style:font-style-complex="normal" style:font-weight-complex="normal"/>
    </style:style>
    <style:style style:name="P99" style:family="paragraph" style:parent-style-name="Standard">
      <style:paragraph-properties fo:text-align="start" style:justify-single-word="false"/>
      <style:text-properties fo:language="zxx" fo:country="none" fo:font-style="normal" fo:font-weight="normal" officeooo:rsid="006ef9be" officeooo:paragraph-rsid="006ef9be" style:language-asian="zxx" style:country-asian="none" style:font-style-asian="normal" style:font-weight-asian="normal" style:language-complex="zxx" style:country-complex="none" style:font-style-complex="normal" style:font-weight-complex="normal"/>
    </style:style>
    <style:style style:name="P100" style:family="paragraph" style:parent-style-name="Standard">
      <style:paragraph-properties fo:text-align="start" style:justify-single-word="false"/>
      <style:text-properties fo:language="zxx" fo:country="none" fo:font-style="normal" fo:font-weight="normal" officeooo:rsid="0070f49e" officeooo:paragraph-rsid="0070f49e" style:language-asian="zxx" style:country-asian="none" style:font-style-asian="normal" style:font-weight-asian="normal" style:language-complex="zxx" style:country-complex="none" style:font-style-complex="normal" style:font-weight-complex="normal"/>
    </style:style>
    <style:style style:name="P101" style:family="paragraph" style:parent-style-name="Standard">
      <style:paragraph-properties fo:text-align="start" style:justify-single-word="false"/>
      <style:text-properties fo:language="zxx" fo:country="none" fo:font-style="normal" fo:font-weight="normal" officeooo:rsid="00726af7" officeooo:paragraph-rsid="00726af7" style:language-asian="zxx" style:country-asian="none" style:font-style-asian="normal" style:font-weight-asian="normal" style:language-complex="zxx" style:country-complex="none" style:font-style-complex="normal" style:font-weight-complex="normal"/>
    </style:style>
    <style:style style:name="P102" style:family="paragraph" style:parent-style-name="Standard">
      <style:paragraph-properties fo:text-align="start" style:justify-single-word="false"/>
      <style:text-properties fo:language="zxx" fo:country="none" fo:font-style="normal" fo:font-weight="normal" officeooo:rsid="0072a45f" officeooo:paragraph-rsid="0072a45f" style:language-asian="zxx" style:country-asian="none" style:font-style-asian="normal" style:font-weight-asian="normal" style:language-complex="zxx" style:country-complex="none" style:font-style-complex="normal" style:font-weight-complex="normal"/>
    </style:style>
    <style:style style:name="P103" style:family="paragraph" style:parent-style-name="Standard">
      <style:paragraph-properties fo:text-align="start" style:justify-single-word="false"/>
      <style:text-properties fo:language="zxx" fo:country="none" fo:font-style="normal" fo:font-weight="normal" officeooo:rsid="0072c876" officeooo:paragraph-rsid="0072c876" style:language-asian="zxx" style:country-asian="none" style:font-style-asian="normal" style:font-weight-asian="normal" style:language-complex="zxx" style:country-complex="none" style:font-style-complex="normal" style:font-weight-complex="normal"/>
    </style:style>
    <style:style style:name="P104" style:family="paragraph" style:parent-style-name="Standard">
      <style:paragraph-properties fo:text-align="start" style:justify-single-word="false"/>
      <style:text-properties fo:language="zxx" fo:country="none" fo:font-style="normal" fo:font-weight="normal" officeooo:rsid="00731ec8" officeooo:paragraph-rsid="00731ec8" style:language-asian="zxx" style:country-asian="none" style:font-style-asian="normal" style:font-weight-asian="normal" style:language-complex="zxx" style:country-complex="none" style:font-style-complex="normal" style:font-weight-complex="normal"/>
    </style:style>
    <style:style style:name="P105" style:family="paragraph" style:parent-style-name="Standard">
      <style:paragraph-properties fo:text-align="start" style:justify-single-word="false"/>
      <style:text-properties fo:language="zxx" fo:country="none" fo:font-style="normal" fo:font-weight="normal" officeooo:rsid="00731fac" officeooo:paragraph-rsid="00731fac" style:language-asian="zxx" style:country-asian="none" style:font-style-asian="normal" style:font-weight-asian="normal" style:language-complex="zxx" style:country-complex="none" style:font-style-complex="normal" style:font-weight-complex="normal"/>
    </style:style>
    <style:style style:name="P106" style:family="paragraph" style:parent-style-name="Standard">
      <style:paragraph-properties fo:text-align="start" style:justify-single-word="false"/>
      <style:text-properties fo:language="zxx" fo:country="none" fo:font-style="normal" fo:font-weight="normal" officeooo:rsid="00743d97" officeooo:paragraph-rsid="00743d97" style:language-asian="zxx" style:country-asian="none" style:font-style-asian="normal" style:font-weight-asian="normal" style:language-complex="zxx" style:country-complex="none" style:font-style-complex="normal" style:font-weight-complex="normal"/>
    </style:style>
    <style:style style:name="P107" style:family="paragraph" style:parent-style-name="Standard">
      <style:paragraph-properties fo:text-align="end" style:justify-single-word="false"/>
      <style:text-properties fo:language="zxx" fo:country="none" fo:font-style="normal" fo:font-weight="normal" officeooo:rsid="00743d97" officeooo:paragraph-rsid="00743d97" style:language-asian="zxx" style:country-asian="none" style:font-style-asian="normal" style:font-weight-asian="normal" style:language-complex="zxx" style:country-complex="none" style:font-style-complex="normal" style:font-weight-complex="normal"/>
    </style:style>
    <style:style style:name="P108" style:family="paragraph" style:parent-style-name="Standard">
      <style:paragraph-properties fo:text-align="end" style:justify-single-word="false"/>
      <style:text-properties fo:language="zxx" fo:country="none" fo:font-style="normal" fo:font-weight="normal" officeooo:rsid="0075a789" officeooo:paragraph-rsid="0075a789" style:language-asian="zxx" style:country-asian="none" style:font-style-asian="normal" style:font-weight-asian="normal" style:language-complex="zxx" style:country-complex="none" style:font-style-complex="normal" style:font-weight-complex="normal"/>
    </style:style>
    <style:style style:name="P109" style:family="paragraph" style:parent-style-name="Standard">
      <style:paragraph-properties fo:text-align="end" style:justify-single-word="false"/>
      <style:text-properties fo:language="zxx" fo:country="none" fo:font-style="normal" fo:font-weight="normal" officeooo:rsid="00779dcc" officeooo:paragraph-rsid="00779dcc" style:language-asian="zxx" style:country-asian="none" style:font-style-asian="normal" style:font-weight-asian="normal" style:language-complex="zxx" style:country-complex="none" style:font-style-complex="normal" style:font-weight-complex="normal"/>
    </style:style>
    <style:style style:name="P110" style:family="paragraph" style:parent-style-name="Standard">
      <style:paragraph-properties fo:text-align="end" style:justify-single-word="false"/>
      <style:text-properties fo:language="zxx" fo:country="none" fo:font-style="normal" fo:font-weight="normal" officeooo:rsid="00780d58" officeooo:paragraph-rsid="00780d58" style:language-asian="zxx" style:country-asian="none" style:font-style-asian="normal" style:font-weight-asian="normal" style:language-complex="zxx" style:country-complex="none" style:font-style-complex="normal" style:font-weight-complex="normal"/>
    </style:style>
    <style:style style:name="P111" style:family="paragraph" style:parent-style-name="Standard">
      <style:paragraph-properties fo:text-align="end" style:justify-single-word="false"/>
      <style:text-properties fo:language="zxx" fo:country="none" fo:font-style="normal" fo:font-weight="normal" officeooo:rsid="007a0673" officeooo:paragraph-rsid="007a0673" style:language-asian="zxx" style:country-asian="none" style:font-style-asian="normal" style:font-weight-asian="normal" style:language-complex="zxx" style:country-complex="none" style:font-style-complex="normal" style:font-weight-complex="normal"/>
    </style:style>
    <style:style style:name="P112" style:family="paragraph" style:parent-style-name="Standard">
      <style:paragraph-properties fo:text-align="center" style:justify-single-word="false"/>
      <style:text-properties fo:language="zxx" fo:country="none" fo:font-style="normal" fo:font-weight="normal" officeooo:rsid="007a0673" officeooo:paragraph-rsid="007a0673" style:language-asian="zxx" style:country-asian="none" style:font-style-asian="normal" style:font-weight-asian="normal" style:language-complex="zxx" style:country-complex="none" style:font-style-complex="normal" style:font-weight-complex="normal"/>
    </style:style>
    <style:style style:name="P113" style:family="paragraph" style:parent-style-name="Standard">
      <style:paragraph-properties fo:text-align="center" style:justify-single-word="false"/>
      <style:text-properties fo:language="zxx" fo:country="none" fo:font-style="normal" fo:font-weight="normal" officeooo:rsid="007a9a20" officeooo:paragraph-rsid="007a9a20" style:language-asian="zxx" style:country-asian="none" style:font-style-asian="normal" style:font-weight-asian="normal" style:language-complex="zxx" style:country-complex="none" style:font-style-complex="normal" style:font-weight-complex="normal"/>
    </style:style>
    <style:style style:name="P114" style:family="paragraph" style:parent-style-name="Standard">
      <style:paragraph-properties fo:text-align="center" style:justify-single-word="false"/>
      <style:text-properties fo:language="zxx" fo:country="none" fo:font-style="normal" fo:font-weight="normal" officeooo:rsid="007c5fb7" officeooo:paragraph-rsid="007c5fb7" style:language-asian="zxx" style:country-asian="none" style:font-style-asian="normal" style:font-weight-asian="normal" style:language-complex="zxx" style:country-complex="none" style:font-style-complex="normal" style:font-weight-complex="normal"/>
    </style:style>
    <style:style style:name="P115" style:family="paragraph" style:parent-style-name="Standard">
      <style:paragraph-properties fo:text-align="center" style:justify-single-word="false"/>
      <style:text-properties fo:language="zxx" fo:country="none" fo:font-style="normal" fo:font-weight="normal" officeooo:rsid="007ca668" officeooo:paragraph-rsid="007ca668" style:language-asian="zxx" style:country-asian="none" style:font-style-asian="normal" style:font-weight-asian="normal" style:language-complex="zxx" style:country-complex="none" style:font-style-complex="normal" style:font-weight-complex="normal"/>
    </style:style>
    <style:style style:name="P116" style:family="paragraph" style:parent-style-name="Standard">
      <style:paragraph-properties fo:text-align="center" style:justify-single-word="false"/>
      <style:text-properties fo:language="zxx" fo:country="none" fo:font-style="normal" fo:font-weight="normal" officeooo:rsid="007e7fc7" officeooo:paragraph-rsid="007e7fc7" style:language-asian="zxx" style:country-asian="none" style:font-style-asian="normal" style:font-weight-asian="normal" style:language-complex="zxx" style:country-complex="none" style:font-style-complex="normal" style:font-weight-complex="normal"/>
    </style:style>
    <style:style style:name="P117" style:family="paragraph" style:parent-style-name="Standard">
      <style:paragraph-properties fo:text-align="center" style:justify-single-word="false"/>
      <style:text-properties fo:language="zxx" fo:country="none" fo:font-style="normal" fo:font-weight="normal" officeooo:rsid="007ec39a" officeooo:paragraph-rsid="007ec39a" style:language-asian="zxx" style:country-asian="none" style:font-style-asian="normal" style:font-weight-asian="normal" style:language-complex="zxx" style:country-complex="none" style:font-style-complex="normal" style:font-weight-complex="normal"/>
    </style:style>
    <style:style style:name="P118" style:family="paragraph" style:parent-style-name="Standard">
      <style:paragraph-properties fo:text-align="center" style:justify-single-word="false"/>
      <style:text-properties fo:language="zxx" fo:country="none" fo:font-style="normal" fo:font-weight="normal" officeooo:rsid="007fc2bc" officeooo:paragraph-rsid="007fc2bc" style:language-asian="zxx" style:country-asian="none" style:font-style-asian="normal" style:font-weight-asian="normal" style:language-complex="zxx" style:country-complex="none" style:font-style-complex="normal" style:font-weight-complex="normal"/>
    </style:style>
    <style:style style:name="P119" style:family="paragraph" style:parent-style-name="Standard">
      <style:paragraph-properties fo:text-align="center" style:justify-single-word="false"/>
      <style:text-properties fo:language="zxx" fo:country="none" fo:font-style="normal" fo:font-weight="normal" officeooo:rsid="0080e8d7" officeooo:paragraph-rsid="0080e8d7" style:language-asian="zxx" style:country-asian="none" style:font-style-asian="normal" style:font-weight-asian="normal" style:language-complex="zxx" style:country-complex="none" style:font-style-complex="normal" style:font-weight-complex="normal"/>
    </style:style>
    <style:style style:name="P120" style:family="paragraph" style:parent-style-name="Standard">
      <style:paragraph-properties fo:text-align="center" style:justify-single-word="false"/>
      <style:text-properties fo:language="zxx" fo:country="none" fo:font-style="normal" fo:font-weight="normal" officeooo:rsid="00826642" officeooo:paragraph-rsid="00826642" style:language-asian="zxx" style:country-asian="none" style:font-style-asian="normal" style:font-weight-asian="normal" style:language-complex="zxx" style:country-complex="none" style:font-style-complex="normal" style:font-weight-complex="normal"/>
    </style:style>
    <style:style style:name="P121" style:family="paragraph" style:parent-style-name="Standard">
      <style:paragraph-properties fo:text-align="center" style:justify-single-word="false"/>
      <style:text-properties fo:language="zxx" fo:country="none" fo:font-style="normal" fo:font-weight="normal" officeooo:rsid="00835b0e" officeooo:paragraph-rsid="00835b0e" style:language-asian="zxx" style:country-asian="none" style:font-style-asian="normal" style:font-weight-asian="normal" style:language-complex="zxx" style:country-complex="none" style:font-style-complex="normal" style:font-weight-complex="normal"/>
    </style:style>
    <style:style style:name="P122" style:family="paragraph" style:parent-style-name="Standard">
      <style:paragraph-properties fo:text-align="center" style:justify-single-word="false"/>
      <style:text-properties fo:language="zxx" fo:country="none" fo:font-style="normal" fo:font-weight="normal" officeooo:rsid="00842de8" officeooo:paragraph-rsid="00842de8" style:language-asian="zxx" style:country-asian="none" style:font-style-asian="normal" style:font-weight-asian="normal" style:language-complex="zxx" style:country-complex="none" style:font-style-complex="normal" style:font-weight-complex="normal"/>
    </style:style>
    <style:style style:name="P123" style:family="paragraph" style:parent-style-name="Standard">
      <style:paragraph-properties fo:text-align="center" style:justify-single-word="false"/>
      <style:text-properties fo:language="zxx" fo:country="none" fo:font-style="normal" fo:font-weight="normal" officeooo:rsid="00847be1" officeooo:paragraph-rsid="00847be1" style:language-asian="zxx" style:country-asian="none" style:font-style-asian="normal" style:font-weight-asian="normal" style:language-complex="zxx" style:country-complex="none" style:font-style-complex="normal" style:font-weight-complex="normal"/>
    </style:style>
    <style:style style:name="P124" style:family="paragraph" style:parent-style-name="Standard">
      <style:paragraph-properties fo:text-align="center" style:justify-single-word="false"/>
      <style:text-properties fo:language="zxx" fo:country="none" fo:font-style="normal" fo:font-weight="normal" officeooo:rsid="008669de" officeooo:paragraph-rsid="008669de" style:language-asian="zxx" style:country-asian="none" style:font-style-asian="normal" style:font-weight-asian="normal" style:language-complex="zxx" style:country-complex="none" style:font-style-complex="normal" style:font-weight-complex="normal"/>
    </style:style>
    <style:style style:name="P125" style:family="paragraph" style:parent-style-name="Standard">
      <style:paragraph-properties fo:text-align="center" style:justify-single-word="false"/>
      <style:text-properties fo:language="zxx" fo:country="none" fo:font-style="normal" fo:font-weight="normal" officeooo:rsid="0086bd07" officeooo:paragraph-rsid="0086bd07" style:language-asian="zxx" style:country-asian="none" style:font-style-asian="normal" style:font-weight-asian="normal" style:language-complex="zxx" style:country-complex="none" style:font-style-complex="normal" style:font-weight-complex="normal"/>
    </style:style>
    <style:style style:name="P126" style:family="paragraph" style:parent-style-name="Standard">
      <style:paragraph-properties fo:text-align="center" style:justify-single-word="false"/>
      <style:text-properties fo:language="zxx" fo:country="none" fo:font-style="normal" fo:font-weight="normal" officeooo:rsid="0087028b" officeooo:paragraph-rsid="0087028b" style:language-asian="zxx" style:country-asian="none" style:font-style-asian="normal" style:font-weight-asian="normal" style:language-complex="zxx" style:country-complex="none" style:font-style-complex="normal" style:font-weight-complex="normal"/>
    </style:style>
    <style:style style:name="P127" style:family="paragraph" style:parent-style-name="Standard">
      <style:paragraph-properties fo:text-align="center" style:justify-single-word="false"/>
      <style:text-properties fo:language="zxx" fo:country="none" fo:font-style="normal" fo:font-weight="normal" officeooo:rsid="00880e9e" officeooo:paragraph-rsid="00880e9e" style:language-asian="zxx" style:country-asian="none" style:font-style-asian="normal" style:font-weight-asian="normal" style:language-complex="zxx" style:country-complex="none" style:font-style-complex="normal" style:font-weight-complex="normal"/>
    </style:style>
    <style:style style:name="P128" style:family="paragraph" style:parent-style-name="Standard">
      <style:paragraph-properties fo:text-align="start" style:justify-single-word="false"/>
      <style:text-properties fo:language="zxx" fo:country="none" fo:font-style="normal" fo:font-weight="normal" officeooo:rsid="00880e9e" officeooo:paragraph-rsid="00880e9e" style:language-asian="zxx" style:country-asian="none" style:font-style-asian="normal" style:font-weight-asian="normal" style:language-complex="zxx" style:country-complex="none" style:font-style-complex="normal" style:font-weight-complex="normal"/>
    </style:style>
    <style:style style:name="P129" style:family="paragraph" style:parent-style-name="Standard">
      <style:paragraph-properties fo:text-align="start" style:justify-single-word="false"/>
      <style:text-properties fo:language="zxx" fo:country="none" fo:font-style="normal" fo:font-weight="normal" officeooo:rsid="0089ea8b" officeooo:paragraph-rsid="0089ea8b" style:language-asian="zxx" style:country-asian="none" style:font-style-asian="normal" style:font-weight-asian="normal" style:language-complex="zxx" style:country-complex="none" style:font-style-complex="normal" style:font-weight-complex="normal"/>
    </style:style>
    <style:style style:name="P130" style:family="paragraph" style:parent-style-name="Standard">
      <style:paragraph-properties fo:text-align="start" style:justify-single-word="false"/>
      <style:text-properties fo:language="zxx" fo:country="none" fo:font-style="normal" fo:font-weight="normal" officeooo:rsid="008dd393" officeooo:paragraph-rsid="008dd393" style:language-asian="zxx" style:country-asian="none" style:font-style-asian="normal" style:font-weight-asian="normal" style:language-complex="zxx" style:country-complex="none" style:font-style-complex="normal" style:font-weight-complex="normal"/>
    </style:style>
    <style:style style:name="P131" style:family="paragraph" style:parent-style-name="Standard">
      <style:paragraph-properties fo:text-align="start" style:justify-single-word="false"/>
      <style:text-properties fo:language="zxx" fo:country="none" fo:font-style="normal" fo:font-weight="normal" officeooo:rsid="008f3eec" officeooo:paragraph-rsid="008f3eec" style:language-asian="zxx" style:country-asian="none" style:font-style-asian="normal" style:font-weight-asian="normal" style:language-complex="zxx" style:country-complex="none" style:font-style-complex="normal" style:font-weight-complex="normal"/>
    </style:style>
    <style:style style:name="P132" style:family="paragraph" style:parent-style-name="Standard">
      <style:paragraph-properties fo:text-align="start" style:justify-single-word="false"/>
      <style:text-properties fo:language="zxx" fo:country="none" fo:font-style="normal" fo:font-weight="normal" officeooo:rsid="00909427" officeooo:paragraph-rsid="00909427" style:language-asian="zxx" style:country-asian="none" style:font-style-asian="normal" style:font-weight-asian="normal" style:language-complex="zxx" style:country-complex="none" style:font-style-complex="normal" style:font-weight-complex="normal"/>
    </style:style>
    <style:style style:name="P133" style:family="paragraph" style:parent-style-name="Standard">
      <style:paragraph-properties fo:text-align="start" style:justify-single-word="false"/>
      <style:text-properties fo:language="zxx" fo:country="none" fo:font-style="normal" fo:font-weight="normal" officeooo:rsid="0090f699" officeooo:paragraph-rsid="0090f699" style:language-asian="zxx" style:country-asian="none" style:font-style-asian="normal" style:font-weight-asian="normal" style:language-complex="zxx" style:country-complex="none" style:font-style-complex="normal" style:font-weight-complex="normal"/>
    </style:style>
    <style:style style:name="P134" style:family="paragraph" style:parent-style-name="Standard">
      <style:paragraph-properties fo:text-align="start" style:justify-single-word="false"/>
      <style:text-properties fo:language="zxx" fo:country="none" fo:font-style="normal" fo:font-weight="normal" officeooo:rsid="00917a91" officeooo:paragraph-rsid="00917a91" style:language-asian="zxx" style:country-asian="none" style:font-style-asian="normal" style:font-weight-asian="normal" style:language-complex="zxx" style:country-complex="none" style:font-style-complex="normal" style:font-weight-complex="normal"/>
    </style:style>
    <style:style style:name="P135" style:family="paragraph" style:parent-style-name="Standard">
      <style:paragraph-properties fo:text-align="start" style:justify-single-word="false"/>
      <style:text-properties fo:language="zxx" fo:country="none" fo:font-style="normal" fo:font-weight="normal" officeooo:rsid="0091e3a9" officeooo:paragraph-rsid="0091e3a9" style:language-asian="zxx" style:country-asian="none" style:font-style-asian="normal" style:font-weight-asian="normal" style:language-complex="zxx" style:country-complex="none" style:font-style-complex="normal" style:font-weight-complex="normal"/>
    </style:style>
    <style:style style:name="P136" style:family="paragraph" style:parent-style-name="Standard">
      <style:paragraph-properties fo:text-align="start" style:justify-single-word="false"/>
      <style:text-properties fo:language="zxx" fo:country="none" fo:font-style="normal" fo:font-weight="normal" officeooo:rsid="009237c4" officeooo:paragraph-rsid="009237c4" style:language-asian="zxx" style:country-asian="none" style:font-style-asian="normal" style:font-weight-asian="normal" style:language-complex="zxx" style:country-complex="none" style:font-style-complex="normal" style:font-weight-complex="normal"/>
    </style:style>
    <style:style style:name="P137" style:family="paragraph" style:parent-style-name="Standard">
      <style:paragraph-properties fo:text-align="start" style:justify-single-word="false"/>
      <style:text-properties fo:language="zxx" fo:country="none" fo:font-style="normal" fo:font-weight="normal" officeooo:rsid="00933085" officeooo:paragraph-rsid="00933085" style:language-asian="zxx" style:country-asian="none" style:font-style-asian="normal" style:font-weight-asian="normal" style:language-complex="zxx" style:country-complex="none" style:font-style-complex="normal" style:font-weight-complex="normal"/>
    </style:style>
    <style:style style:name="P138" style:family="paragraph" style:parent-style-name="Standard">
      <style:paragraph-properties fo:text-align="start" style:justify-single-word="false"/>
      <style:text-properties fo:language="zxx" fo:country="none" fo:font-style="normal" fo:font-weight="normal" officeooo:rsid="00951ce6" officeooo:paragraph-rsid="00951ce6" style:language-asian="zxx" style:country-asian="none" style:font-style-asian="normal" style:font-weight-asian="normal" style:language-complex="zxx" style:country-complex="none" style:font-style-complex="normal" style:font-weight-complex="normal"/>
    </style:style>
    <style:style style:name="P139" style:family="paragraph" style:parent-style-name="Standard">
      <style:paragraph-properties fo:text-align="start" style:justify-single-word="false"/>
      <style:text-properties fo:language="zxx" fo:country="none" fo:font-style="normal" fo:font-weight="normal" officeooo:rsid="0095ec58" officeooo:paragraph-rsid="0095ec58" style:language-asian="zxx" style:country-asian="none" style:font-style-asian="normal" style:font-weight-asian="normal" style:language-complex="zxx" style:country-complex="none" style:font-style-complex="normal" style:font-weight-complex="normal"/>
    </style:style>
    <style:style style:name="P140" style:family="paragraph" style:parent-style-name="Standard">
      <style:paragraph-properties fo:text-align="start" style:justify-single-word="false"/>
      <style:text-properties fo:language="zxx" fo:country="none" fo:font-style="normal" fo:font-weight="normal" officeooo:rsid="00971f75" officeooo:paragraph-rsid="00971f75" style:language-asian="zxx" style:country-asian="none" style:font-style-asian="normal" style:font-weight-asian="normal" style:language-complex="zxx" style:country-complex="none" style:font-style-complex="normal" style:font-weight-complex="normal"/>
    </style:style>
    <style:style style:name="P141" style:family="paragraph" style:parent-style-name="Standard">
      <style:paragraph-properties fo:text-align="start" style:justify-single-word="false"/>
      <style:text-properties fo:language="zxx" fo:country="none" fo:font-style="normal" fo:font-weight="normal" officeooo:rsid="0098beec" officeooo:paragraph-rsid="0098beec" style:language-asian="zxx" style:country-asian="none" style:font-style-asian="normal" style:font-weight-asian="normal" style:language-complex="zxx" style:country-complex="none" style:font-style-complex="normal" style:font-weight-complex="normal"/>
    </style:style>
    <style:style style:name="P142" style:family="paragraph" style:parent-style-name="Standard">
      <style:paragraph-properties fo:text-align="start" style:justify-single-word="false"/>
      <style:text-properties fo:language="zxx" fo:country="none" fo:font-style="normal" fo:font-weight="normal" officeooo:rsid="0099d894" officeooo:paragraph-rsid="0099d894" style:language-asian="zxx" style:country-asian="none" style:font-style-asian="normal" style:font-weight-asian="normal" style:language-complex="zxx" style:country-complex="none" style:font-style-complex="normal" style:font-weight-complex="normal"/>
    </style:style>
    <style:style style:name="P143" style:family="paragraph" style:parent-style-name="Standard">
      <style:paragraph-properties fo:text-align="start" style:justify-single-word="false"/>
      <style:text-properties fo:language="zxx" fo:country="none" fo:font-style="normal" fo:font-weight="normal" officeooo:rsid="009ab528" officeooo:paragraph-rsid="009ab528" style:language-asian="zxx" style:country-asian="none" style:font-style-asian="normal" style:font-weight-asian="normal" style:language-complex="zxx" style:country-complex="none" style:font-style-complex="normal" style:font-weight-complex="normal"/>
    </style:style>
    <style:style style:name="P144" style:family="paragraph" style:parent-style-name="Standard">
      <style:paragraph-properties fo:text-align="start" style:justify-single-word="false"/>
      <style:text-properties fo:language="zxx" fo:country="none" fo:font-style="normal" fo:font-weight="normal" officeooo:rsid="009ca902" officeooo:paragraph-rsid="009ca902" style:language-asian="zxx" style:country-asian="none" style:font-style-asian="normal" style:font-weight-asian="normal" style:language-complex="zxx" style:country-complex="none" style:font-style-complex="normal" style:font-weight-complex="normal"/>
    </style:style>
    <style:style style:name="P145" style:family="paragraph" style:parent-style-name="Standard">
      <style:paragraph-properties fo:text-align="start" style:justify-single-word="false"/>
      <style:text-properties fo:language="zxx" fo:country="none" fo:font-style="normal" fo:font-weight="normal" officeooo:rsid="009f545b" officeooo:paragraph-rsid="009f545b" style:language-asian="zxx" style:country-asian="none" style:font-style-asian="normal" style:font-weight-asian="normal" style:language-complex="zxx" style:country-complex="none" style:font-style-complex="normal" style:font-weight-complex="normal"/>
    </style:style>
    <style:style style:name="P146" style:family="paragraph" style:parent-style-name="Standard">
      <style:paragraph-properties fo:text-align="start" style:justify-single-word="false"/>
      <style:text-properties fo:language="zxx" fo:country="none" fo:font-style="normal" fo:font-weight="normal" officeooo:rsid="009fbf91" officeooo:paragraph-rsid="009fbf91" style:language-asian="zxx" style:country-asian="none" style:font-style-asian="normal" style:font-weight-asian="normal" style:language-complex="zxx" style:country-complex="none" style:font-style-complex="normal" style:font-weight-complex="normal"/>
    </style:style>
    <style:style style:name="P147" style:family="paragraph" style:parent-style-name="Standard">
      <style:paragraph-properties fo:text-align="start" style:justify-single-word="false"/>
      <style:text-properties fo:language="zxx" fo:country="none" fo:font-style="normal" fo:font-weight="normal" officeooo:rsid="00a0e057" officeooo:paragraph-rsid="00a0e057" style:language-asian="zxx" style:country-asian="none" style:font-style-asian="normal" style:font-weight-asian="normal" style:language-complex="zxx" style:country-complex="none" style:font-style-complex="normal" style:font-weight-complex="normal"/>
    </style:style>
    <style:style style:name="P148" style:family="paragraph" style:parent-style-name="Standard">
      <style:paragraph-properties fo:text-align="start" style:justify-single-word="false"/>
      <style:text-properties fo:language="zxx" fo:country="none" fo:font-style="normal" fo:font-weight="normal" officeooo:rsid="00a264f1" officeooo:paragraph-rsid="00a264f1" style:language-asian="zxx" style:country-asian="none" style:font-style-asian="normal" style:font-weight-asian="normal" style:language-complex="zxx" style:country-complex="none" style:font-style-complex="normal" style:font-weight-complex="normal"/>
    </style:style>
    <style:style style:name="P149" style:family="paragraph" style:parent-style-name="Standard">
      <style:paragraph-properties fo:text-align="start" style:justify-single-word="false"/>
      <style:text-properties fo:language="zxx" fo:country="none" fo:font-style="normal" fo:font-weight="normal" officeooo:rsid="00a35cfe" officeooo:paragraph-rsid="00a35cfe" style:language-asian="zxx" style:country-asian="none" style:font-style-asian="normal" style:font-weight-asian="normal" style:language-complex="zxx" style:country-complex="none" style:font-style-complex="normal" style:font-weight-complex="normal"/>
    </style:style>
    <style:style style:name="P150" style:family="paragraph" style:parent-style-name="Standard">
      <style:paragraph-properties fo:text-align="start" style:justify-single-word="false"/>
      <style:text-properties fo:language="zxx" fo:country="none" fo:font-style="normal" fo:font-weight="normal" officeooo:rsid="00a4aff9" officeooo:paragraph-rsid="00a4aff9" style:language-asian="zxx" style:country-asian="none" style:font-style-asian="normal" style:font-weight-asian="normal" style:language-complex="zxx" style:country-complex="none" style:font-style-complex="normal" style:font-weight-complex="normal"/>
    </style:style>
    <style:style style:name="P151" style:family="paragraph" style:parent-style-name="Standard">
      <style:paragraph-properties fo:text-align="start" style:justify-single-word="false"/>
      <style:text-properties fo:language="zxx" fo:country="none" fo:font-style="normal" fo:font-weight="normal" officeooo:rsid="00a59fa8" officeooo:paragraph-rsid="00a59fa8" style:language-asian="zxx" style:country-asian="none" style:font-style-asian="normal" style:font-weight-asian="normal" style:language-complex="zxx" style:country-complex="none" style:font-style-complex="normal" style:font-weight-complex="normal"/>
    </style:style>
    <style:style style:name="P152" style:family="paragraph" style:parent-style-name="Standard">
      <style:paragraph-properties fo:text-align="start" style:justify-single-word="false"/>
      <style:text-properties fo:language="zxx" fo:country="none" fo:font-style="normal" fo:font-weight="normal" officeooo:rsid="00a70526" officeooo:paragraph-rsid="00a70526" style:language-asian="zxx" style:country-asian="none" style:font-style-asian="normal" style:font-weight-asian="normal" style:language-complex="zxx" style:country-complex="none" style:font-style-complex="normal" style:font-weight-complex="normal"/>
    </style:style>
    <style:style style:name="P153" style:family="paragraph" style:parent-style-name="Standard">
      <style:paragraph-properties fo:text-align="start" style:justify-single-word="false"/>
      <style:text-properties fo:language="zxx" fo:country="none" fo:font-style="normal" fo:font-weight="normal" officeooo:rsid="00a8c38f" officeooo:paragraph-rsid="00a8c38f" style:language-asian="zxx" style:country-asian="none" style:font-style-asian="normal" style:font-weight-asian="normal" style:language-complex="zxx" style:country-complex="none" style:font-style-complex="normal" style:font-weight-complex="normal"/>
    </style:style>
    <style:style style:name="P154" style:family="paragraph" style:parent-style-name="Standard">
      <style:paragraph-properties fo:text-align="start" style:justify-single-word="false"/>
      <style:text-properties fo:language="zxx" fo:country="none" fo:font-style="normal" fo:font-weight="normal" officeooo:rsid="00aab3bf" officeooo:paragraph-rsid="00aab3bf" style:language-asian="zxx" style:country-asian="none" style:font-style-asian="normal" style:font-weight-asian="normal" style:language-complex="zxx" style:country-complex="none" style:font-style-complex="normal" style:font-weight-complex="normal"/>
    </style:style>
    <style:style style:name="P155" style:family="paragraph" style:parent-style-name="Standard">
      <style:paragraph-properties fo:text-align="start" style:justify-single-word="false"/>
      <style:text-properties fo:language="zxx" fo:country="none" fo:font-style="normal" fo:font-weight="normal" officeooo:rsid="00ab3d36" officeooo:paragraph-rsid="00ab3d36" style:language-asian="zxx" style:country-asian="none" style:font-style-asian="normal" style:font-weight-asian="normal" style:language-complex="zxx" style:country-complex="none" style:font-style-complex="normal" style:font-weight-complex="normal"/>
    </style:style>
    <style:style style:name="P156" style:family="paragraph" style:parent-style-name="Standard">
      <style:paragraph-properties fo:text-align="start" style:justify-single-word="false"/>
      <style:text-properties fo:language="zxx" fo:country="none" fo:font-style="normal" fo:font-weight="normal" officeooo:rsid="00ac384d" officeooo:paragraph-rsid="00ac384d" style:language-asian="zxx" style:country-asian="none" style:font-style-asian="normal" style:font-weight-asian="normal" style:language-complex="zxx" style:country-complex="none" style:font-style-complex="normal" style:font-weight-complex="normal"/>
    </style:style>
    <style:style style:name="P157" style:family="paragraph" style:parent-style-name="Standard">
      <style:paragraph-properties fo:text-align="start" style:justify-single-word="false"/>
      <style:text-properties fo:language="zxx" fo:country="none" fo:font-style="normal" fo:font-weight="normal" officeooo:rsid="00adca27" officeooo:paragraph-rsid="00adca27" style:language-asian="zxx" style:country-asian="none" style:font-style-asian="normal" style:font-weight-asian="normal" style:language-complex="zxx" style:country-complex="none" style:font-style-complex="normal" style:font-weight-complex="normal"/>
    </style:style>
    <style:style style:name="P158" style:family="paragraph" style:parent-style-name="Standard">
      <style:paragraph-properties fo:text-align="start" style:justify-single-word="false"/>
      <style:text-properties fo:language="zxx" fo:country="none" fo:font-style="normal" fo:font-weight="normal" officeooo:rsid="00afca0b" officeooo:paragraph-rsid="00afca0b" style:language-asian="zxx" style:country-asian="none" style:font-style-asian="normal" style:font-weight-asian="normal" style:language-complex="zxx" style:country-complex="none" style:font-style-complex="normal" style:font-weight-complex="normal"/>
    </style:style>
    <style:style style:name="P159" style:family="paragraph" style:parent-style-name="Standard">
      <style:paragraph-properties fo:text-align="start" style:justify-single-word="false"/>
      <style:text-properties fo:language="zxx" fo:country="none" fo:font-style="normal" fo:font-weight="normal" officeooo:rsid="00b113eb" officeooo:paragraph-rsid="00b113eb" style:language-asian="zxx" style:country-asian="none" style:font-style-asian="normal" style:font-weight-asian="normal" style:language-complex="zxx" style:country-complex="none" style:font-style-complex="normal" style:font-weight-complex="normal"/>
    </style:style>
    <style:style style:name="P160" style:family="paragraph" style:parent-style-name="Standard">
      <style:paragraph-properties fo:text-align="start" style:justify-single-word="false"/>
      <style:text-properties fo:language="zxx" fo:country="none" fo:font-style="normal" fo:font-weight="normal" officeooo:rsid="00b2f7dc" officeooo:paragraph-rsid="00b2f7dc" style:language-asian="zxx" style:country-asian="none" style:font-style-asian="normal" style:font-weight-asian="normal" style:language-complex="zxx" style:country-complex="none" style:font-style-complex="normal" style:font-weight-complex="normal"/>
    </style:style>
    <style:style style:name="P161" style:family="paragraph" style:parent-style-name="Standard">
      <style:paragraph-properties fo:text-align="start" style:justify-single-word="false"/>
      <style:text-properties fo:language="zxx" fo:country="none" fo:font-style="normal" fo:font-weight="normal" officeooo:rsid="00b35c51" officeooo:paragraph-rsid="00b35c51" style:language-asian="zxx" style:country-asian="none" style:font-style-asian="normal" style:font-weight-asian="normal" style:language-complex="zxx" style:country-complex="none" style:font-style-complex="normal" style:font-weight-complex="normal"/>
    </style:style>
    <style:style style:name="P162" style:family="paragraph" style:parent-style-name="Standard">
      <style:paragraph-properties fo:text-align="start" style:justify-single-word="false"/>
      <style:text-properties fo:language="zxx" fo:country="none" fo:font-style="normal" fo:font-weight="normal" officeooo:rsid="00b4c002" officeooo:paragraph-rsid="00b4c002" style:language-asian="zxx" style:country-asian="none" style:font-style-asian="normal" style:font-weight-asian="normal" style:language-complex="zxx" style:country-complex="none" style:font-style-complex="normal" style:font-weight-complex="normal"/>
    </style:style>
    <style:style style:name="P163" style:family="paragraph" style:parent-style-name="Standard">
      <style:paragraph-properties fo:text-align="start" style:justify-single-word="false"/>
      <style:text-properties fo:language="zxx" fo:country="none" fo:font-style="normal" fo:font-weight="normal" officeooo:rsid="00b515bf" officeooo:paragraph-rsid="00b515bf" style:language-asian="zxx" style:country-asian="none" style:font-style-asian="normal" style:font-weight-asian="normal" style:language-complex="zxx" style:country-complex="none" style:font-style-complex="normal" style:font-weight-complex="normal"/>
    </style:style>
    <style:style style:name="P164" style:family="paragraph" style:parent-style-name="Standard">
      <style:paragraph-properties fo:text-align="start" style:justify-single-word="false"/>
      <style:text-properties fo:language="zxx" fo:country="none" fo:font-style="normal" fo:font-weight="normal" officeooo:rsid="00b52c69" officeooo:paragraph-rsid="00b52c69" style:language-asian="zxx" style:country-asian="none" style:font-style-asian="normal" style:font-weight-asian="normal" style:language-complex="zxx" style:country-complex="none" style:font-style-complex="normal" style:font-weight-complex="normal"/>
    </style:style>
    <style:style style:name="P165" style:family="paragraph" style:parent-style-name="Standard">
      <style:paragraph-properties fo:text-align="start" style:justify-single-word="false"/>
      <style:text-properties fo:language="zxx" fo:country="none" fo:font-style="normal" fo:font-weight="normal" officeooo:rsid="00b5c807" officeooo:paragraph-rsid="00b5c807" style:language-asian="zxx" style:country-asian="none" style:font-style-asian="normal" style:font-weight-asian="normal" style:language-complex="zxx" style:country-complex="none" style:font-style-complex="normal" style:font-weight-complex="normal"/>
    </style:style>
    <style:style style:name="P166" style:family="paragraph" style:parent-style-name="Standard">
      <style:paragraph-properties fo:text-align="start" style:justify-single-word="false"/>
      <style:text-properties fo:language="zxx" fo:country="none" fo:font-style="normal" fo:font-weight="normal" officeooo:rsid="00b6eeed" officeooo:paragraph-rsid="00b6eeed" style:language-asian="zxx" style:country-asian="none" style:font-style-asian="normal" style:font-weight-asian="normal" style:language-complex="zxx" style:country-complex="none" style:font-style-complex="normal" style:font-weight-complex="normal"/>
    </style:style>
    <style:style style:name="P167" style:family="paragraph" style:parent-style-name="Standard">
      <style:paragraph-properties fo:text-align="start" style:justify-single-word="false"/>
      <style:text-properties fo:language="zxx" fo:country="none" fo:font-style="normal" fo:font-weight="normal" officeooo:rsid="00b82a74" officeooo:paragraph-rsid="00b82a74" style:language-asian="zxx" style:country-asian="none" style:font-style-asian="normal" style:font-weight-asian="normal" style:language-complex="zxx" style:country-complex="none" style:font-style-complex="normal" style:font-weight-complex="normal"/>
    </style:style>
    <style:style style:name="P168" style:family="paragraph" style:parent-style-name="Standard">
      <style:paragraph-properties fo:text-align="center" style:justify-single-word="false"/>
      <style:text-properties fo:language="zxx" fo:country="none" fo:font-style="normal" fo:font-weight="normal" officeooo:rsid="00b82a74" officeooo:paragraph-rsid="00b82a74" style:language-asian="zxx" style:country-asian="none" style:font-style-asian="normal" style:font-weight-asian="normal" style:language-complex="zxx" style:country-complex="none" style:font-style-complex="normal" style:font-weight-complex="normal"/>
    </style:style>
    <style:style style:name="P169" style:family="paragraph" style:parent-style-name="Standard">
      <style:paragraph-properties fo:text-align="center" style:justify-single-word="false"/>
      <style:text-properties fo:language="zxx" fo:country="none" fo:font-style="normal" fo:font-weight="normal" officeooo:rsid="00b8c357" officeooo:paragraph-rsid="00b8c357" style:language-asian="zxx" style:country-asian="none" style:font-style-asian="normal" style:font-weight-asian="normal" style:language-complex="zxx" style:country-complex="none" style:font-style-complex="normal" style:font-weight-complex="normal"/>
    </style:style>
    <style:style style:name="P170" style:family="paragraph" style:parent-style-name="Standard">
      <style:paragraph-properties fo:text-align="center" style:justify-single-word="false"/>
      <style:text-properties fo:language="zxx" fo:country="none" fo:font-style="normal" fo:font-weight="normal" officeooo:rsid="00b8c8c6" officeooo:paragraph-rsid="00b8c8c6" style:language-asian="zxx" style:country-asian="none" style:font-style-asian="normal" style:font-weight-asian="normal" style:language-complex="zxx" style:country-complex="none" style:font-style-complex="normal" style:font-weight-complex="normal"/>
    </style:style>
    <style:style style:name="P171" style:family="paragraph" style:parent-style-name="Standard">
      <style:paragraph-properties fo:text-align="center" style:justify-single-word="false"/>
      <style:text-properties fo:language="zxx" fo:country="none" fo:font-style="normal" fo:font-weight="normal" officeooo:rsid="00b97e23" officeooo:paragraph-rsid="00b97e23" style:language-asian="zxx" style:country-asian="none" style:font-style-asian="normal" style:font-weight-asian="normal" style:language-complex="zxx" style:country-complex="none" style:font-style-complex="normal" style:font-weight-complex="normal"/>
    </style:style>
    <style:style style:name="P172" style:family="paragraph" style:parent-style-name="Standard">
      <style:paragraph-properties fo:text-align="center" style:justify-single-word="false"/>
      <style:text-properties fo:language="zxx" fo:country="none" fo:font-style="normal" fo:font-weight="normal" officeooo:rsid="00bb166d" officeooo:paragraph-rsid="00bb166d" style:language-asian="zxx" style:country-asian="none" style:font-style-asian="normal" style:font-weight-asian="normal" style:language-complex="zxx" style:country-complex="none" style:font-style-complex="normal" style:font-weight-complex="normal"/>
    </style:style>
    <style:style style:name="P173" style:family="paragraph" style:parent-style-name="Standard">
      <style:paragraph-properties fo:text-align="center" style:justify-single-word="false"/>
      <style:text-properties fo:language="zxx" fo:country="none" fo:font-style="normal" fo:font-weight="normal" officeooo:rsid="00bc939a" officeooo:paragraph-rsid="00bc939a" style:language-asian="zxx" style:country-asian="none" style:font-style-asian="normal" style:font-weight-asian="normal" style:language-complex="zxx" style:country-complex="none" style:font-style-complex="normal" style:font-weight-complex="normal"/>
    </style:style>
    <style:style style:name="P174" style:family="paragraph" style:parent-style-name="Standard">
      <style:paragraph-properties fo:text-align="center" style:justify-single-word="false"/>
      <style:text-properties fo:language="zxx" fo:country="none" fo:font-style="normal" fo:font-weight="normal" officeooo:rsid="00bcb65e" officeooo:paragraph-rsid="00bcb65e" style:language-asian="zxx" style:country-asian="none" style:font-style-asian="normal" style:font-weight-asian="normal" style:language-complex="zxx" style:country-complex="none" style:font-style-complex="normal" style:font-weight-complex="normal"/>
    </style:style>
    <style:style style:name="P175" style:family="paragraph" style:parent-style-name="Standard">
      <style:paragraph-properties fo:text-align="center" style:justify-single-word="false"/>
      <style:text-properties fo:language="zxx" fo:country="none" fo:font-style="normal" fo:font-weight="normal" officeooo:rsid="00beb0ea" officeooo:paragraph-rsid="00beb0ea" style:language-asian="zxx" style:country-asian="none" style:font-style-asian="normal" style:font-weight-asian="normal" style:language-complex="zxx" style:country-complex="none" style:font-style-complex="normal" style:font-weight-complex="normal"/>
    </style:style>
    <style:style style:name="P176" style:family="paragraph" style:parent-style-name="Standard">
      <style:paragraph-properties fo:text-align="center" style:justify-single-word="false"/>
      <style:text-properties fo:language="zxx" fo:country="none" fo:font-style="normal" fo:font-weight="normal" officeooo:rsid="00bef21d" officeooo:paragraph-rsid="00bef21d" style:language-asian="zxx" style:country-asian="none" style:font-style-asian="normal" style:font-weight-asian="normal" style:language-complex="zxx" style:country-complex="none" style:font-style-complex="normal" style:font-weight-complex="normal"/>
    </style:style>
    <style:style style:name="P177" style:family="paragraph" style:parent-style-name="Standard">
      <style:paragraph-properties fo:text-align="center" style:justify-single-word="false"/>
      <style:text-properties fo:language="zxx" fo:country="none" fo:font-style="normal" fo:font-weight="normal" officeooo:rsid="00bfe995" officeooo:paragraph-rsid="00bfe995" style:language-asian="zxx" style:country-asian="none" style:font-style-asian="normal" style:font-weight-asian="normal" style:language-complex="zxx" style:country-complex="none" style:font-style-complex="normal" style:font-weight-complex="normal"/>
    </style:style>
    <style:style style:name="P178" style:family="paragraph" style:parent-style-name="Standard">
      <style:paragraph-properties fo:text-align="center" style:justify-single-word="false"/>
      <style:text-properties fo:language="zxx" fo:country="none" fo:font-style="normal" fo:font-weight="normal" officeooo:rsid="00c1bc0c" officeooo:paragraph-rsid="00c1bc0c" style:language-asian="zxx" style:country-asian="none" style:font-style-asian="normal" style:font-weight-asian="normal" style:language-complex="zxx" style:country-complex="none" style:font-style-complex="normal" style:font-weight-complex="normal"/>
    </style:style>
    <style:style style:name="P179" style:family="paragraph" style:parent-style-name="Standard">
      <style:paragraph-properties fo:text-align="center" style:justify-single-word="false"/>
      <style:text-properties fo:language="zxx" fo:country="none" fo:font-style="normal" fo:font-weight="normal" officeooo:rsid="00c391c1" officeooo:paragraph-rsid="00c391c1" style:language-asian="zxx" style:country-asian="none" style:font-style-asian="normal" style:font-weight-asian="normal" style:language-complex="zxx" style:country-complex="none" style:font-style-complex="normal" style:font-weight-complex="normal"/>
    </style:style>
    <style:style style:name="P180" style:family="paragraph" style:parent-style-name="Standard">
      <style:paragraph-properties fo:text-align="center" style:justify-single-word="false"/>
      <style:text-properties fo:language="zxx" fo:country="none" fo:font-style="normal" fo:font-weight="normal" officeooo:rsid="00c56cc5" officeooo:paragraph-rsid="00c56cc5" style:language-asian="zxx" style:country-asian="none" style:font-style-asian="normal" style:font-weight-asian="normal" style:language-complex="zxx" style:country-complex="none" style:font-style-complex="normal" style:font-weight-complex="normal"/>
    </style:style>
    <style:style style:name="P181" style:family="paragraph" style:parent-style-name="Standard">
      <style:paragraph-properties fo:text-align="center" style:justify-single-word="false"/>
      <style:text-properties fo:language="zxx" fo:country="none" fo:font-style="normal" fo:font-weight="normal" officeooo:rsid="00c63742" officeooo:paragraph-rsid="00c63742" style:language-asian="zxx" style:country-asian="none" style:font-style-asian="normal" style:font-weight-asian="normal" style:language-complex="zxx" style:country-complex="none" style:font-style-complex="normal" style:font-weight-complex="normal"/>
    </style:style>
    <style:style style:name="P182" style:family="paragraph" style:parent-style-name="Standard">
      <style:paragraph-properties fo:text-align="center" style:justify-single-word="false"/>
      <style:text-properties fo:language="zxx" fo:country="none" fo:font-style="normal" fo:font-weight="normal" officeooo:rsid="00c71a0f" officeooo:paragraph-rsid="00c71a0f" style:language-asian="zxx" style:country-asian="none" style:font-style-asian="normal" style:font-weight-asian="normal" style:language-complex="zxx" style:country-complex="none" style:font-style-complex="normal" style:font-weight-complex="normal"/>
    </style:style>
    <style:style style:name="P183" style:family="paragraph" style:parent-style-name="Standard">
      <style:paragraph-properties fo:text-align="center" style:justify-single-word="false"/>
      <style:text-properties fo:language="zxx" fo:country="none" fo:font-style="normal" fo:font-weight="normal" officeooo:rsid="00c86257" officeooo:paragraph-rsid="00c86257" style:language-asian="zxx" style:country-asian="none" style:font-style-asian="normal" style:font-weight-asian="normal" style:language-complex="zxx" style:country-complex="none" style:font-style-complex="normal" style:font-weight-complex="normal"/>
    </style:style>
    <style:style style:name="P184" style:family="paragraph" style:parent-style-name="Standard">
      <style:paragraph-properties fo:text-align="center" style:justify-single-word="false"/>
      <style:text-properties fo:language="zxx" fo:country="none" fo:font-style="normal" fo:font-weight="normal" officeooo:rsid="00ca5ecc" officeooo:paragraph-rsid="00ca5ecc" style:language-asian="zxx" style:country-asian="none" style:font-style-asian="normal" style:font-weight-asian="normal" style:language-complex="zxx" style:country-complex="none" style:font-style-complex="normal" style:font-weight-complex="normal"/>
    </style:style>
    <style:style style:name="P185" style:family="paragraph" style:parent-style-name="Standard">
      <style:paragraph-properties fo:text-align="center" style:justify-single-word="false"/>
      <style:text-properties fo:language="zxx" fo:country="none" fo:font-style="normal" fo:font-weight="normal" officeooo:rsid="00cc2e2b" officeooo:paragraph-rsid="00cc2e2b" style:language-asian="zxx" style:country-asian="none" style:font-style-asian="normal" style:font-weight-asian="normal" style:language-complex="zxx" style:country-complex="none" style:font-style-complex="normal" style:font-weight-complex="normal"/>
    </style:style>
    <style:style style:name="P186" style:family="paragraph" style:parent-style-name="Standard">
      <style:paragraph-properties fo:text-align="center" style:justify-single-word="false"/>
      <style:text-properties fo:language="zxx" fo:country="none" fo:font-style="normal" fo:font-weight="normal" officeooo:rsid="00cd4362" officeooo:paragraph-rsid="00cd4362" style:language-asian="zxx" style:country-asian="none" style:font-style-asian="normal" style:font-weight-asian="normal" style:language-complex="zxx" style:country-complex="none" style:font-style-complex="normal" style:font-weight-complex="normal"/>
    </style:style>
    <style:style style:name="P187" style:family="paragraph" style:parent-style-name="Standard">
      <style:paragraph-properties fo:text-align="center" style:justify-single-word="false"/>
      <style:text-properties fo:language="zxx" fo:country="none" fo:font-style="normal" fo:font-weight="normal" officeooo:rsid="00cdefb9" officeooo:paragraph-rsid="00cdefb9" style:language-asian="zxx" style:country-asian="none" style:font-style-asian="normal" style:font-weight-asian="normal" style:language-complex="zxx" style:country-complex="none" style:font-style-complex="normal" style:font-weight-complex="normal"/>
    </style:style>
    <style:style style:name="P188" style:family="paragraph" style:parent-style-name="Standard">
      <style:paragraph-properties fo:text-align="center" style:justify-single-word="false"/>
      <style:text-properties fo:language="zxx" fo:country="none" fo:font-style="normal" fo:font-weight="normal" officeooo:rsid="00cf8301" officeooo:paragraph-rsid="00cf8301" style:language-asian="zxx" style:country-asian="none" style:font-style-asian="normal" style:font-weight-asian="normal" style:language-complex="zxx" style:country-complex="none" style:font-style-complex="normal" style:font-weight-complex="normal"/>
    </style:style>
    <style:style style:name="P189" style:family="paragraph" style:parent-style-name="Standard">
      <style:paragraph-properties fo:text-align="center" style:justify-single-word="false"/>
      <style:text-properties fo:language="zxx" fo:country="none" fo:font-style="normal" fo:font-weight="normal" officeooo:rsid="00cff210" officeooo:paragraph-rsid="00cff210" style:language-asian="zxx" style:country-asian="none" style:font-style-asian="normal" style:font-weight-asian="normal" style:language-complex="zxx" style:country-complex="none" style:font-style-complex="normal" style:font-weight-complex="normal"/>
    </style:style>
    <style:style style:name="P190" style:family="paragraph" style:parent-style-name="Standard">
      <style:paragraph-properties fo:text-align="center" style:justify-single-word="false"/>
      <style:text-properties fo:language="zxx" fo:country="none" fo:font-style="normal" fo:font-weight="normal" officeooo:rsid="00d004e3" officeooo:paragraph-rsid="00d004e3" style:language-asian="zxx" style:country-asian="none" style:font-style-asian="normal" style:font-weight-asian="normal" style:language-complex="zxx" style:country-complex="none" style:font-style-complex="normal" style:font-weight-complex="normal"/>
    </style:style>
    <style:style style:name="T1" style:family="text">
      <style:text-properties officeooo:rsid="00040f01"/>
    </style:style>
    <style:style style:name="T2" style:family="text">
      <style:text-properties fo:font-style="normal" style:font-style-asian="normal" style:font-style-complex="normal"/>
    </style:style>
    <style:style style:name="T3" style:family="text">
      <style:text-properties officeooo:rsid="00093606"/>
    </style:style>
    <style:style style:name="T4" style:family="text">
      <style:text-properties fo:font-style="italic" style:font-style-asian="italic" style:font-style-complex="italic"/>
    </style:style>
    <style:style style:name="T5" style:family="text">
      <style:text-properties officeooo:rsid="0018a16f"/>
    </style:style>
    <style:style style:name="T6" style:family="text">
      <style:text-properties officeooo:rsid="0025a674"/>
    </style:style>
    <style:style style:name="T7" style:family="text">
      <style:text-properties officeooo:rsid="002a50d2"/>
    </style:style>
    <style:style style:name="T8" style:family="text">
      <style:text-properties officeooo:rsid="002b0c00"/>
    </style:style>
    <style:style style:name="T9" style:family="text">
      <style:text-properties officeooo:rsid="00329fa9"/>
    </style:style>
    <style:style style:name="T10" style:family="text">
      <style:text-properties officeooo:rsid="004872b0"/>
    </style:style>
    <style:style style:name="T11" style:family="text">
      <style:text-properties officeooo:rsid="004d9206"/>
    </style:style>
    <style:style style:name="T12" style:family="text">
      <style:text-properties officeooo:rsid="004e2913"/>
    </style:style>
    <style:style style:name="T13" style:family="text">
      <style:text-properties officeooo:rsid="0050021c"/>
    </style:style>
    <style:style style:name="T14" style:family="text">
      <style:text-properties officeooo:rsid="00518e23"/>
    </style:style>
    <style:style style:name="T15" style:family="text">
      <style:text-properties officeooo:rsid="00551828"/>
    </style:style>
    <style:style style:name="T16" style:family="text">
      <style:text-properties officeooo:rsid="0056f1bb"/>
    </style:style>
    <style:style style:name="T17" style:family="text">
      <style:text-properties officeooo:rsid="005afc17"/>
    </style:style>
    <style:style style:name="T18" style:family="text">
      <style:text-properties officeooo:rsid="005f8bf8"/>
    </style:style>
    <style:style style:name="T19" style:family="text">
      <style:text-properties officeooo:rsid="00638031"/>
    </style:style>
    <style:style style:name="T20" style:family="text">
      <style:text-properties officeooo:rsid="00650512"/>
    </style:style>
    <style:style style:name="T21" style:family="text">
      <style:text-properties officeooo:rsid="006bb993"/>
    </style:style>
    <style:style style:name="T22" style:family="text">
      <style:text-properties officeooo:rsid="006cd4cf"/>
    </style:style>
    <style:style style:name="T23" style:family="text">
      <style:text-properties officeooo:rsid="0072c876"/>
    </style:style>
    <style:style style:name="T24" style:family="text">
      <style:text-properties officeooo:rsid="00731ec8"/>
    </style:style>
    <style:style style:name="T25" style:family="text">
      <style:text-properties officeooo:rsid="0077d981"/>
    </style:style>
    <style:style style:name="T26" style:family="text">
      <style:text-properties officeooo:rsid="007a9a20"/>
    </style:style>
    <style:style style:name="T27" style:family="text">
      <style:text-properties officeooo:rsid="009c3865"/>
    </style:style>
    <style:style style:name="T28" style:family="text">
      <style:text-properties officeooo:rsid="009d5ba0"/>
    </style:style>
    <style:style style:name="T29" style:family="text">
      <style:text-properties officeooo:rsid="009fbf91"/>
    </style:style>
    <style:style style:name="T30" style:family="text">
      <style:text-properties officeooo:rsid="00a0e057"/>
    </style:style>
    <style:style style:name="T31" style:family="text">
      <style:text-properties officeooo:rsid="00adca27"/>
    </style:style>
    <style:style style:name="T32" style:family="text">
      <style:text-properties officeooo:rsid="00b4c002"/>
    </style:style>
    <style:style style:name="T33" style:family="text">
      <style:text-properties officeooo:rsid="00b8c8c6"/>
    </style:style>
    <style:style style:name="T34" style:family="text">
      <style:text-properties officeooo:rsid="00ca5ecc"/>
    </style:style>
    <style:style style:name="T35" style:family="text">
      <style:text-properties officeooo:rsid="00d004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edra en el zapato</text:p>
      <text:p text:style-name="P2">Raymundo Moratto</text:p>
      <text:p text:style-name="P3">Cuando no obedecía ni a un mínimo de interrogatorio. No ocultaba ni un ensayo entre nuestros miles de amigos. No colisionaba con lo que debía entregarse ahora a los demás muertos y recuadros que colmarían todo el Estado de California. Ese era mi verdadera vaivén. Era mi verdadero recuerdo. Mi página escrita en los más de 200 años que he llevado encerrado y desdibujado para los antónimos que han entregado las últimas cipreces y han ocultado que nos veamos. Que nos miremos. Que nos toquemos. Que seamos solo el soldado hambriento de una guerra sin treguas, sin paces, sin estrados, sin Comandantes. Sin un estorbo más aún en todos los días igual de cálidos. Igual de sórdidos pero mórbidos también. De inigualables, de intrínsecos.</text:p>
      <text:p text:style-name="P4"/>
      <text:p text:style-name="P4">Esa era toda la gestación que desde un mínimo peñasco nos aconstumbrábamos a sorprender. A entregar a los Dioses. A no meter por ningún otro costado. A no ocultar en los miles de páginas que seguramente su esposa había escrito. A no desmayar lo que era un solo mil de entregas. Un solo mil de legiones y de hechicerías para no costear ni un solo de los otros arroces que en verdad debíamos enloquecer. Que debíamos interpretar para los más homónimos. Una sola entrega que constaba de un mismo tono. Un mismo partido que ahora era su resurrección en el costado preciso de una endeble piraña. De una endeble predilección que cada vez entendía mejor sus corazones, sus mentes, sus destrozos. Era una ocasión tan perdida, tan misteriosa, tan costosa, tan entregada, tan en los mismos términos que no han costeado solo las últimas señales de un vistoso puente que ahora se luce entre todas las carreteras. Que ahora se luce entre los días cálidos. Que ahora se ha entregado a todos los otros momentos que ahora son nuestros y poco en lo poco quedará. Que ha traído.</text:p>
      <text:p text:style-name="P4"/>
      <text:p text:style-name="P4">Que solo consta de un celestial arrebato que no ha podido con las más de 12 mil señales que le hemos mandado. Que le hemos puesto desde la oculta del Sol. Desde un puente que no termina de entregar a todos los demás desmayados. Que solo hipnotizó a los amigos que entenderán y pedirán a cambio que nos veamos, que nos desvelemos. Que nos hagamos en la historia de esa señal y pidamos los recibos de un delantal que no ha tenido ni una sombra de lo que les estás enseñando. Que no ha tenido ni un viso de lo que ha culminado desde tus adentros.</text:p>
      <text:p text:style-name="P4"/>
      <text:p text:style-name="P4">Que solo ha repuesto que nos hayamos hecho los imbéciles desde tantos tiempos. Desde un coludido entregado y repertorio encima que no ha dejado de desbaratarnos en los últimos lugares de un demás en enseño que no ha entregado ni un Culto de los que queremos. Que solo ha sido la misma mayoría de un nuevo integrante de los más de miles de 3 que han aparecido repentinamente en la ciudad. Una ciudad antes perdida que ahora reluce y pide a gritos que se le haga un reconocimiento. Que solo ha pedido la última mano de Una mujer huraña. Una mujer que lentamente estará rescatando a las más de 10 mil víctimas de una noche oculta y desenfrenada. De una noche que no ha de tener esa misma señal que ahora no compone la interacción. Que ahora no compone el único incendio e incienso que he logrado poner en la tela.</text:p>
      <text:p text:style-name="P4"/>
      <text:p text:style-name="P4">Que he logrado ver y sentir y palpar.</text:p>
      <text:p text:style-name="P4"/>
      <text:p text:style-name="P4">Solo en Palpa, en Nazca, en los ambientes cerrados. En los nocivos detrimentos de un mismo Ángel que ha costado y costeado a todos los demás demoledores poemas y nostrabandos. Era un himno único. Un cincel único. Una piedra única. Un desvío único. Una interacción olvidada pero recordada meses después. Un mismo visto que alegorió a todos los integrantes del grupo enquistado en los más de 12 mil arredondos y arremediarios que ahora pululaban en los más de 200 noches de Hotel que ahora entregan láminas y muérdagos. Que ahora entregan solo el último estuche de una presencia inteligente. Una indecencia que se ha pagado con las mejores cárceles. Que se ha pegado, plagado, reiterado y matado desde Ángeles ulteriores. Desde dimensiones desconocidas. Desde últimos interiores, desde millones de 3. Desde ese último grito que tantas veces viste en tu vida onerosa, acaudalada, enigmática; ya en el último tono de un mismo puente que compró todas las otras vidas que estuvieron en Veda. Que estuvieron en las enseñanzas de un Cristal que reportó que nos hayamos sincerado con más de las únicas interacciones tanto altas como bajas. Tanto en todos <text:soft-page-break/>los momentos más enigmáticos de ellos, de ellas, de las juicias. De las últimas novedades en un feed aburrido, lleno de mierda. Lleno de lo poco que le queda a la Humanidad. Lleno de una historia que no ha logrado confundir a los Miles de indianos que han tomado mi nombre. Que ahora se llaman como yo y han creado un movimiento. Una cumbre entre todos los cocteles de una noche sin donaciones. Sin el mínimo centavo de un desierto en esos miles de 9 que colmaron la Ropa de esa Noche. De esa misma Mujer que acostumbró vestir pero que luego no lo acostumbró. Que luego luego solo era el último reportaje de las miles de historias que se posaron para Instagram. Que se posaron para la idea nocturna de un mejor amigo. De un estadio muy grande y muy signifcante. Muy dolido de todos los otros millones de estadios. De una única Señal que sigue en pie.</text:p>
      <text:p text:style-name="P4"/>
      <text:p text:style-name="P4">De una verdad que se estaba viendo directamente. Que se estaba comprando, incluso. Que era la misma población de un nubeloso puente y Estima.</text:p>
      <text:p text:style-name="P4"/>
      <text:p text:style-name="P5">Cuando era un solo costado el que veía. Era un solo padre el que remaba y arrimaba. Un solo lugar de un cúmulo de lugares y montañas que ahora tendríamos que recorrer. Que tendríamos que inhalar en todo ese momento igualitario. Todo ese momento que era solo la hazaña de un millón de 10, de miles de 5 y tan solo unos cuantos 2. Era ese envoltorio que recogería y envolvería al resto de personas que también estuvieron pugnando por esa única esfera. Esa única desviación que era entregada a todos los otros. Todos los otros momes y memes y encuentros fortuitos. Que ahora eran solo la carne de un Domingo celestial. Un domingo azul. Un domingo rojo. Una sangre que no ha colado todavía por esos pensamientos sacrílegos e indignos. Esa misma ocultación que no para de llamarme al teléfono. Que no para de encontrarme en los hechos que se han ventilado desde millones de años antes. Que eran solo los otros temarios de un vocal que ahora era la seña de todo el pueblo. De todos los rincones de un alma que habitó y que seguiría habitando.</text:p>
      <text:p text:style-name="P5"/>
      <text:p text:style-name="P5"/>
      <text:p text:style-name="P5">Que era el último rostro de ese encaje tan pervertido en los últimos momentos que se han definido en los mejores lugares de la población. Los mejores lugares que han colmado entre los definitorios y los definidores. De esa versión tan sangrienta en los temas que han ocultado verse para nosotros. Que han tenido solo la pena máxima en las misma condiciones que el otro estúpido, el las ropas que ella, en los mirones de él, en las condolencias tácitas, en los muertos explícitos. En esa decadencia única que ahora sonroja a todo el equipo con el que se ha estado deslumbrando la misma ecuación e inecuación. Que era las otras partes de una historia y millones de años que no han encontrado en esa misma esfera la última poción que nos entrega para siempre. Que ha soldado solamente entre nosotros esa única Institución que ahora llama a todos los soldados. Que ha convencido y ocultado entre sí a los mismos momios y desertorios que ahora condicionan la última millonada. Que no es un secreto. Que no es la última versión. Que no curra y que no cunda pero que no deslinde. Que no ha sido solo el único millón que ha encontrado entre nosotros que nos veamos. Que no es un río, que no es un alud, que no es una montaña. Que es solo la carne que se hizo carne en los últimos momentos de ese día. De esa cristalización. De esa misma vergüenza que estaría pasando y sucediendo desde los escritorios de millones de 8s.</text:p>
      <text:p text:style-name="P5"/>
      <text:p text:style-name="P5">Que era el atrevimiento único. La ropa cantante. La estación incólume. La última esperanza. La última mística y la instauración de una cornucopia.</text:p>
      <text:p text:style-name="P5"/>
      <text:p text:style-name="P5"/>
      <text:p text:style-name="P6">Ese momento era único y distinto. Era la última ocasión bien remunerada de un cambio. De una ilusión en las mejillas de miles. En las consciencias de una entrega atroz. De un puente que no calaba. De un disgusto que solo ensució al mar de gentes que aludían a los costumbristas. Que desdibujaron al señor. Al otro tío. A la otra monja. A la única y misteriosa instalación que repartieron en ese último costado que alumbró entre los otros. Que era el guiso de un parte que <text:soft-page-break/>estaba esta vez en los ojos y hojas de todas aquellas. De esa inhalación que tuvo que ser candente. Que tuvo que murmurar el destino.</text:p>
      <text:p text:style-name="P6"/>
      <text:p text:style-name="P7">Que tuvo que atreverse y desentenderse de las miles de llamadas que recibía él en el Tiempo conocedor. Que recibía él en el tímido lugar que ahora sería solo nosotros en ese mismo momento. Que solo sería el embrollo que no ha costado muchos dineros y que no ha tenido desde nuestros ángulos que ser el último recurso de una vestigia de timideces. "Es toda una estupidez" fue lo que le dijo rápidamente el recluta. El recluso solo aceptó las palabras y volteó la mirada para así nunca convencerse de estar equivocado. De estar en las antípodas de un misterioso personaje que ahora asombra al mundo entero con todos sus repartos y sus debidas repartijas. Que solo ha incendiado un corazón delicadamente como para que después de una centella solo veamos a los cristales que son. A los cristales de enumeran el recuerdo que no ha constado un mismo instructor. Que no ha sostenido que nos veamos desde un Año anterior y anteriorísimo. Que nos ocultemos en todos los panales que ahora reciben el mínimo de los temas para ese tema que siempre fue costumbre. Que siempre fue la única incelebración que tuvimos en mientes anteriores. Que tuvimos por los últimos sucesos. Y que tuvimos por toda esa vida 6. Por toda esa vida 8. Por toda esa línea 6 y 9. Por todo ese 1 o 2. Por todas las misteriosas nubes del universo en el que rodea.</text:p>
      <text:p text:style-name="P7"/>
      <text:p text:style-name="P7">Por las mañanas que no son iguales en la Tierra versus en Marte. Que no son iguales en ningún lugar. Que solo han hecho que toda la historia que siempre estuvimos contando se repita una y otra vez en las mismas formas anteriores que ahora acostumbran desde el puente único. Desde la única vía de escape entre los mismos comicios y los mismos jueces que hemos visto reiteradamente a los otros entregados a esa idea y esa constitución. A esa única de mis fieras que ahora está ladrando y haciéndose cada vez más grande y como para estallar en los júbilos de un adolescente irremediado. De un poluto que no ha tenido el día. Que no ha entregado ni una señal costumbrista. Que ha solamente pulido el resto de arroces que salían en esa conjunción. En ese conjunto. En esa alegoría.</text:p>
      <text:p text:style-name="P7"/>
      <text:p text:style-name="P7">Eso sería desde siempre la otra versión que propondríamos a los miles de jueces que ahora tendrían que dar la hora y ser diferentes para los otros comicios y comisiones. Que solo han entretenido que seamos los más avezados en esa cuestión. En esa irreverencia. En ese claustro. En esa pulula. En la versión homónima y sacrílega de una Biblia con creces. Que se ha cristalizado y endiablado a miles. A cientos. A ideas por ideas. A toda esa crema que siempre hemos querido que aparezca. Esa energía creativa que solo le da la abstinencia. Que solo le entrega la mejor versión de nuestra amor. Esa única constitución hecha por un puente que no he logrado encontrar en los lugares más remotos del universo grande. De un solo lugar que desde millones de Años se ha conocido como Perú. Como una de las únicas delicadas y delicadezas que solo entreveran la misma mierda e historia que no ha logrado entablarse bien en los periódicos. Que no ha logrado que seamos los puentes a tanto misterio. A tanto de otro lugar. A tanto de un muérdago que ahora solo es zombi. Que ahora solo es el secuestro indigno y anterior a una causa. Que solo es la última cosa que se hubo dibujado en los entremés. Que se hubo disparado en las legiones. <text:span text:style-name="T1">Que se hubo insignia y descubre. Eso mente y último puesto en calidoso interior. En saludo costra.</text:span></text:p>
      <text:p text:style-name="P7"/>
      <text:p text:style-name="P7"/>
      <text:p text:style-name="P8">Era una entrega que no podía ser de otra manera. No podría intrigar más a los comunes que de costumbre. No podría pintar más cuadros ya que no fueran en el Estado único que convenció desde millones de años atrás y antes. Que solo era la fuerza conveniente de un Mil. De un loco que suelto y calato estaba convenciendo a millones de personas de entregarse a su delantal. Era solo esa la sorpresa que tanto buscábamos y que tan descifrábamos. Que tanto eran parte de nosotros y nuestros convencimientos. Que eran parte de la imaginación y el encuentro de esas mismas personas. De esas encumbradas cumbres que ahora él tendría que recorrer. Que solo sería la forma más letal de una cura y de una medicina que entendería a los miles de diseñadores que ahora portaban un Arma. Ese arma tenía nombre, tenía apellido, tenía todo. Lo único que le faltaba era nada. Nada se podría <text:soft-page-break/>hacer en contra de ella, en contra de sus principios, de sus enseñanzas. De una misma historia que había sido compartida miles de veces. Una ilusión taciturna que desveló a todos los mismos hipnotizados que ahora me daban su versión de los Hechos mismos misterios. Que ahora solo eran el último puesto de una asegurada revolución iniciada por uno solo. Eso solo fueron versiones.</text:p>
      <text:p text:style-name="P8"/>
      <text:p text:style-name="P8">En ese estado tan colosal y en esa mismo interrogación que solo acostumbraba a los otros momentos. A los otros lugares. A los mismos misterios y encontronas. A eso que había repartido desde millones de años anteriores la ecuación que ahora sería el único Estrado de una resolución ministerial. De una única alusión que ahora era clave para las investigaciones. Que ahora era lo único de lo cual Tú pendías.</text:p>
      <text:p text:style-name="P8"/>
      <text:p text:style-name="P8">Que era tan repentino como los otros momentos. Que era tan adiestrado y amaestrado como los otros delincuentes. Que era solo la señal que no disgustó desde un Momo quizás. Desde un lugar tan alto que no estorbaba ni un solo disguste. Que era solo la solución de un costado que ahora era nuevo. Que ahora comisionaba por puentes y miles de lugares el último atisbo que solucionó las miles de madrigueras que ahora eran ecuación y constancia de las Miles de miradas que no celebraron que nos hayamos vestido y colmado como Ella.</text:p>
      <text:p text:style-name="P8"/>
      <text:p text:style-name="P8">Como era el único pedido de la noche. La mejor versión de los Lugares. La mejor canción dentro de de ese ropero lleno de gracias y miles de entonos. Era solo nuestra mente en un divertido costumbre que ahora repartiría entre muchos lo que habíamos comprado meses atrás en la Puebla.</text:p>
      <text:p text:style-name="P8"/>
      <text:p text:style-name="P9">It was just the jungle. <text:span text:style-name="T2">The middle of a great recession. A jungle in our eyes but nevertheless a giant machine between us that rarely predicts anything.</text:span></text:p>
      <text:p text:style-name="P10"/>
      <text:p text:style-name="P10"/>
      <text:p text:style-name="P10">Por eso había que comprobarlo. Había que nacer de una vez y de nuevo como para que las estrellas se alineen y vean nuestra forma esboza. Vean nuestra última forma en el lugar central de los pecados. Vean que somos los últimos que realmente han cabido en la hazaña de un personaje milenario. Una de las más batallas que no han sido distinguidas. Que no han hecho riguroso nuestro panel. Nuestra idea de la patria libre y melancólica. En un huerto que es nuestro.</text:p>
      <text:p text:style-name="P10"/>
      <text:p text:style-name="P10"/>
      <text:p text:style-name="P11">Un huerto que sigue distinguiendo a los miles de visitantes que año a año llegan y dejan predecir que nos iremos a las otras historias. Que nos iremos a las más de 900 conquistas que han tenido desde años los últimos habitantes de esta mora.</text:p>
      <text:p text:style-name="P11"/>
      <text:p text:style-name="P12">Que no ha cortado desde semestres iguales y bienvenidos. Que no ha constado desde eneros que nos hayamos visto. Que no ha sido la última ilusión perpleja que ha atribuido a su dominio. Que no ha sido la gigante historia que ahora se está repartiendo en todas las madrigueras. Que se está ocultando solo en las avenas de un vivo en ese sentido. Que se está deletreando y poco a poco está ocupando otro nocivo lugar. Otro instinto que ha sido presa de nuestro presagio. Que ha sido presa de la ilusión que conllevaba esa dimisión. Ese interrogatorio que ahora ha sido fracaso y que en los miles de temas ahora podrá instalar también a las afueras. Era tan cierto ese sitio. Ese otro mujer que rompió en llanto tan siempre y tan solo como en antes de las esferas. Que han repartido en los clubes y en las temáticas que no supieron predecir que nos viéramos para ese encuentro. Que no supo decir que nos incendiemos en los hoteles y en los temas que no incineran al resto del equipo. Que no han pedido ese pedido que ahora será la historia de un Club tan grande. Que ahora será solo el sentimiento antiguo que no corroborrará que solo seamos los únicos partidarios de un concurso que tuvo entre sus huestes a las más dedicadas chicas.</text:p>
      <text:p text:style-name="P12"/>
      <text:p text:style-name="P12"><text:soft-page-break/>Que solo ha constado desde nuestro visor al último de los regalos que ahora serán la mínima animadversión. Que será solo el tema clásico de ese ropero que ahora es grande. Pero que días atrás era mínimo y pequeño. Era solo la historia antigua de un mismo libro que ha sido distribuido por toda la señal. Por todo el oviedo, por toda la sangre que se ha repartido entre nuestros gustos. Que solo ha sido la instrucción que no tiene un vientre ni un celoso. Era solo el recuerdo anterior de un ilustre profesor que pronto ha acordado que nos veamos siempre. Que ha acordado que la igualitaria no sirve de ese modo. Que ha acordado que seamos los de siempre y para siempre. Siempre que podamos instaurar y entender que pronto y pronto revisaremos los otros pecados. Los otros instintivos. Los otros rosedales y las más inauguradas piezas. Que sea en ese sensación esencial que solo cuesta en los licores de esa breve noche. Esa igualitaria conjunción que ahora entrega a la mayoría de pecadores, de milenarios, de herbolarios, de los grandes ecuestres. De los grandes y más grandes que solo han ocupado una señal común entre los pocos condominios que ahora tenemos.</text:p>
      <text:p text:style-name="P12"/>
      <text:p text:style-name="P12"/>
      <text:p text:style-name="P13">Solo pudo arropar algunos. Esa era la predilección que él arrastraba. La única muerte contundente que ahora sería compartida por el resto de las personas esgrimidas en ese mismo lugar. Era solo un vestigio latente. Una única inversión cruel y una única Institución castrense. Era por eso el último silbido de nuestras mismas delicadezas. Que era solo el repertorio anterior de nuestras miles de llamadas que anteriormente iban a poder distinguir que nos veamos lo más seguido en esa única locución. Que era la enorme situación que ahora allegaba al resto de milenarios. Que ahora era la última cosa que pronto interpretaría a los otros centellos. Que solo distinguiría los únicos moldes que se estuvieron prediciendo en esa etapa. En esa única mejor construcción de un mismo energúmeno. Que sea solo la instrucción faltante para que las millones de personas puedan publicar eso que se ha estado y se ha venido diciendo. Que se ha podido comprobar que nos veamos ya desde hace tanto, un tanto seguido. Un tanto cruel, Jurel, místico, insolente. Todas las demás historias que han conmocionado en ese otro retrato que no nos podamos alocar ni encumbrar. Que ha sido la instrucción sutil que ha perturbado a la mayoría de casas. De cazas. Y de caxas.</text:p>
      <text:p text:style-name="P13"/>
      <text:p text:style-name="P13">Ya por eso mi endeble mensaje está rebotando. Está haciendo alusiones y aturdidos. Está acostumbrando a los miles de ponentes que hoy en día paran la historia de un mejor club. Que hoy en día paran la ilusión de una mejor sobrina. Un mejor estadio. Una única construcción que debe y debió ser de todos los presentes. Que ha sido la ilusión que no ha venido con nuestros cristales. Que no ha podido elaborar mayor pésame, menor intriga, misión interna. Que no ha podido en ese respecto comprobar que nos hayamos, en efecto, besado. Era lo la locución interna. Era solo el aviso de una tarde milenaria al rostro de los ademanes. Al rostro de solo una instrucción desvenida. Una intromisión que pronto sería la otra resurrección entre las pobres erecciones. Las elecciones debían ser de otra forma. Contratar a otros chicos, moldear a los otros jóvenes. Predecir a las miles de encantamientos que se debían reconfigurar.</text:p>
      <text:p text:style-name="P13"/>
      <text:p text:style-name="P13">Era solo el soplo de un mal menor, una estrella en el camino. Una piedra en el zapato. Una de las últimas versiones que ahora serán las Químicas para no instruir ni retribuir esa anonadada cuestión de enfrentamiento. Que era solo otra parte de nuestros rezos y nuestras utilidades. Que eran solo la sangre de ese cuestión de azar.</text:p>
      <text:p text:style-name="P13"/>
      <text:p text:style-name="P14">Era una cuestión de los únicos. Los mismos intrigados que ahora dirían que somos esposos. Que somos las columnas vertebrales de un mismo hechizo que coludió a los Ángeles que ese día estaban de frente en nuestras otras voces. En esa cosa que salió del metal. <text:span text:style-name="T3">Que eran.</text:span></text:p>
      <text:p text:style-name="P14"/>
      <text:p text:style-name="P14"/>
      <text:p text:style-name="P15">Era una pérdida al estilo aquel. Era una dádiva que convencía hasta al más huraño. Era solo una piedra en los miles de anaqueles que estorbaban para hacer. Para hacer normal aquello que convenía para no sobreestimar la cuestión en ese día. Para no acaudalar que nos veamos en los días menos <text:soft-page-break/>seguidos. En las obsesiones menos congruentes. En los misterios de solo un Papa. Un remedio que había sido constante entre los mismos perezosos. Que había sido solo la última instrucción para un relato breve y continuado desde los anaqueles del estadio. Desde una vibra única que ahora convencía con continuar a todos los Estados mayores. Convenía solo decir un Dicho en los mismos paneles, los mismos puentes, las mismas esferas. Era el mayor regalo y relato que ha podido convencer en los últimos tonos de un mismo refrán. De un mismo lugar que no soportó que haya sido visto. Una piedra que, en lugar de hacer mal en el zapato, hacía bien. Se combinaba con la piel, la carne. Se volvía uno y solo así encontraba los últimos y los únicos repertorios que ya se concedían a todos los otros Ovnis. A todos los otros lugares que nos faltaba por recorrer. Que nos faltaba por los últimos sayanes y sayayines. Que era solo un mínimo cobro para entorpecer todo el sistema de regalos. Todo el sistema de un payaso.</text:p>
      <text:p text:style-name="P15"/>
      <text:p text:style-name="P15"/>
      <text:p text:style-name="P15"/>
      <text:p text:style-name="P16">Era la sensación del bloque. El último azar de un puente que quemó. La última cosa del último lugar del último indigente. Era la versión fúnebre de una cautela muy onerosa. Era desde tiempos lejanos la cuestión más grande de las que hubimos visto. Que era solo la mejor interacción para darse con señal a los pocos minutos. Para no concurrir desde los estadios. Los cines. Los teatros. Para no consagrar donde haya <text:span text:style-name="T4">show</text:span>. Donde nos vean como el único camino. Nos vean como los conos que predijeron que las últimas esperanzas sean solo nuestras. Que sea solo el último lugar turbio. Las señales indignas. Las mujeres buenas. Eso por siempre reinará.</text:p>
      <text:p text:style-name="P16"/>
      <text:p text:style-name="P16">Entonces de ese vez en cuando; ese intelecto. Esa única alocución que no cambiaría el día. Que no sería para no predecir ninguna otra cosa que no estaba escatimada. Era mi pensamiento contra el suyo. Mi reino contra el de él. Mis versiones contra las de las cinas. Esa no pudo ser la última palabra. No pudo enturbiar las últimas aguas que nos estuvimos tomando. Todo el alcohol que rodó. Toda la centella que al último puesto no logró verse ni ponerse en pie. No pudo. Poder.</text:p>
      <text:p text:style-name="P16"/>
      <text:p text:style-name="P16">En eso la centella deslumbró. Las aves apreciaron. Las mansas palomas solo degustaron a las águilas. A los últimos puentes que convirtieron la instrucción. La mirada. La senectud. La ilusión. La vida. La idolatría. La única invención que ahora estaba haciendo hoteles y lugares y memorias. Que ahora estaba en el último recurso que no fue tan distraído como la única inversión. Era solo la situación clave de un puente que ahora convertía el tiempo. Rectificaba la intromisión. Pululaba la carne seca y desvalida. Incendiaba las últimas cartagenas. Ventilaba la última intromisión que es de los grandes y los ogros. Que me pudo haber convencido de consagrar a él. A esa mirada nueva.</text:p>
      <text:p text:style-name="P16"/>
      <text:p text:style-name="P16">A esa única población que ahora dilataba todos los últimos hechos y acontecimientos. Que solo miraba y perduraba entre los faisanes. Nuestros mejores amigos. Nuestras costras. Costas. Miradas. Siempre fueron ellas. Las únicas perjudicadas.</text:p>
      <text:p text:style-name="P16"/>
      <text:p text:style-name="P16"/>
      <text:p text:style-name="P17">Era de esos sueño geniales y muy grandes. Un sueño que parecía inalcanzable. Que no era más que una víctima en el retrato indeleble de Juan. En el memorial que no obutvo recuerdo, que no obtuvo paz, que no prendió a las demás comensales. Que solo arropó al último legado de una visión compartida. Que solo intrigó a la mayoría de Jureles. Que convenció al jurado que calificó.</text:p>
      <text:p text:style-name="P17"/>
      <text:p text:style-name="P17">En esos mismos momentos éramos uno. Éramos 2 solo a veces. Éramos con ella la única cosa que podría reproducirse en este alegre mundo. En ese poema que le conté; que le dediqué; que no me dedicó. Que fue solo un minuto y un silencio entre el beso robado que estaba entre nosotros. En el último conocimiento de ese beso. Ese último beso. Ese último recuerdo. Un último beso que no llegó y que ahora no recuerdo. Entre jazmines, rosas, rosedales, orquídeas; malos gustos; carnes blancas. Entre los últimos puentes que estuvimos construyendo. Entre la última versión que se <text:soft-page-break/>estaba entregando y se estaba expandiendo por toda la ciudad. Donde las aves vuelan y los carros también.</text:p>
      <text:p text:style-name="P17"/>
      <text:p text:style-name="P17">Ese era yo; un soldado no abatido, no rendido, no perdedor. Era un soldado en sí, en fin y en calibre. Era un soldado que solo podría resucitar a las almas más incongruentes. Más en pena.</text:p>
      <text:p text:style-name="P17"/>
      <text:p text:style-name="P17">Era solo mi recuerdo de sueño. Mi recuerdo de visión. La última escaramuza que mandaba diatribas y miles de poemas a las mujeres más lindas. Las rubias. Las últimas debilidades de mi pobre carne. De mi pobre cerebro. De mi tan célebre y pobre cerebro. De una mañana que no quería que llegue. Una única puesta del sol que no quisiera indagar. Una mujer que siempre me dijo que "no". Pero que yo nunca quise entender. Un 37 que ya era puesto en los mismos enseres. En las pantallas. En los últimos momentos de una vida cruel. Una vida desenfrenada. La última mujer que amé; que me gustó; que me prendió. La única mujer que tuve realmente frente a mí y que era solo la ilusión acarreada de un puente que Estaba construido. Que estaba ahí en la frente de nosotros.</text:p>
      <text:p text:style-name="P17"/>
      <text:p text:style-name="P17">Que solo ahora convencía a todos los otros puentes. Que solo sería el máximo exponente de puente entre nuestras últimas convenciones. Nuestras últimas cosas y cartas que no podrían dejar de adivinar. Que no serían las Literaturas ni las literarias. Que no serían solo la bajeza de una vagina que no encontró paz. Que no dilató los últimos momentos de una virtud candente. Que era de rostro funcional la inversión que estaba pronto gustando a los mensuales.</text:p>
      <text:p text:style-name="P17"/>
      <text:p text:style-name="P17">Que estaba intrigando a todas esas formas y conocimientos que estarían expuestos tan solo para dejar la mejor versión, la mejor inversión, la mejor de las caras opuestas. Que eso sea solo la otra cara de nuestras monedas. Esos caminares sin rumbo. Sin el mínimo ánimo. Sin la mínima intromisión de un soldado nuevo. Ese soldado que aún era yo.</text:p>
      <text:p text:style-name="P17"/>
      <text:p text:style-name="P17">Ese recuerdo que continuaba y me hacía llorar. Que me hacía recrudecer entre los otros condimentos. Que me hacía todas las señas de un lugar lejano pero contundente. Que solo repetiría los aviones que ahora viajaban a China; viajaban a Japón; constaban miles de dólares; no regresaban. Era solo ese sueño de alguien para emprender, para no gustar, para ser el último de las funciones. Para ser eso que aún no se ha repartido entre los querendones. Para que sea solo ese recuerdo de la Flor, la Aridez, el Lunar, la Gordura Blanca; los último mejores amigos. Las cuestiones que han delataba fugazmente a todas las cartas que teníamos entre nuestras pobres manos. Que solo inventaban a la par que la inteligencia depredaba lo último que éramos. Lo mejor que nos veíamos. Lo último que nos veíamos. Era por eso la tardía sorpresa. La función estelar.</text:p>
      <text:p text:style-name="P17"/>
      <text:p text:style-name="P17">Era por eso tanta mierda entre tus zapatos, tantas pisoteadas, tantas cosas que ocurrieron bien el día que me decidí a salir y a dejar de tener miedo. El miedo nunca había sido tan bien bienvenido. Nunca había tan bien abierto en mi panal. No lo podía creer. Era el miedo. El gran y opulento y magnífico miedo que ahora me encanta.</text:p>
      <text:p text:style-name="P17"/>
      <text:p text:style-name="P17">Que ahora solo suele suceder entre los mismos lugares que transitábamos en San Isidro. En Miraflores. La única relación que realmente tuve, la última instigación que ha correspondido a las últimas Sirenas que andaban por ahí grandes y siempre hermosas. Que contagiaban y depreciaban que nos hayamos visto tan solo un 2 de segundos. Que nos hubimos relatado desde gemas anteriores que sea solo el Puente Piedra que nos observara una y otra vez. Una y otra vez.</text:p>
      <text:p text:style-name="P17"/>
      <text:p text:style-name="P17">1 una y otra vez que solo he tenido pocas. Que no he logrado convencer a los miradores. A los contundentes. A los otros enjambres que están ocultando que seamos los últimos mormones. Que seamos los más gigantes de ese puesto que estuvimos exponiendo, publicitando y miamando. Que ahora solo era la ilusión que colará a todos los puestos. Irá en depreción y depreciación solo como para que nos veamos la cara una única nueva vez más. Eso podría interpretar y colmar; pero nunca <text:soft-page-break/>podría instruirnos en las tan grandes y lejanas tierra que ahora verían que no somos los únicos. Los extraterrestres están llegando. Están cerca. Van a venir. Alf ya lo hizo. Curwen ya lo hizo. Paul ya lo hizo. Es solo cuestión de unos momentos más, unas intrigas más, Una respiración más.</text:p>
      <text:p text:style-name="P17"/>
      <text:p text:style-name="P17">Eso y solo eso corresponderá al legado histórico que acostumbra la intervención que ha sido prolija y que ha sido lo que esperábamos. Ha sido aquello que ha lanzado la mayoría de convenciones que ahora se realizan al aire libre. Que ahora solo instalarán a los cuadernos. Respirarán a los únicos. Convencerán a los vinientes. Los convivientes morirán.</text:p>
      <text:p text:style-name="P17"/>
      <text:p text:style-name="P17">Eso pasará en el último momento de nuestras vidas; si es que hay último momento. Si es que hay algo que el ser humano no pueda alcanzar. Decisiones que han instigado a las últimas cosas y situaciones. Que inventaron a los últimos regordetes; caras y rostros angelicales; constelaciones que han estado presentes desde Millones de años atrás. Canciones que solo han puesto los nervios de punta a los Putos. A los puntos que estuvieron repartidos en todos los rincones de una Inversión que continuaba presentándose en ellos.</text:p>
      <text:p text:style-name="P17"/>
      <text:p text:style-name="P17"/>
      <text:p text:style-name="P18">Era una de esas cosas que parecía vejamen. Que no podría ocultar ni el sol ni la Luna. No podría tildarse de Sol. No podría ocultarse como a veces hace la luna. Caraluna me pedían, me decían. Era tan solo una versión apócrifa del examen y la excelencia que vendría a cometerse en una reunión. En un lugar de trabajo. En un chat grupal. En el único lugar y coincidencia que tendría ahora que explicarse y pedirse entre los meses. Que tendría que evidenciarse en las urnas. En los comicios febriles. En las ideas que tan solo arroparían ese último estrago de nuestra existencia. De nuestro respiro. De nuestro respingo. De aquello que solo ha tomado pérdida en lo grande y existencial que debería ser el pleito de los demás muchachos. Que debería ser aquello que ha perdurado en miles de acontecimientos. En miles de poses. En lugares tan lejanos que solo podrían abrirse camino al caminar. Que solo podrían elogiar a los más de 500 mil ciudadanos que he logrado reunir. Una masa gigante que ahora estima y presupuesta que nunca nos veamos más. Que solo seamos unos timoratos. Unos vendidos. Unos ansiosos. Unos perdidos. Que solo seamos esa cosa que no ha repartido más tiempo ni más veces en el último puesto de nosotros. Que solo ha hecho que el camino y el trajín sean más largos. Sean más omniscientes. Sean más poderosos.</text:p>
      <text:p text:style-name="P18"/>
      <text:p text:style-name="P18">En el último tiempo solo hemos recordado y hemos vencido a los más haraganes. Hemos expuesto las últimas coincidencias del recuerdo. Hemos expuesto todo aquello que ha sido tildado de obsoleto. De buena margen. De una instrucción. De desdicha al silencio. De oportunidades y buenos puestos. De silencios para nada convincentes. De la última palabra que estará repartida solo en aquello que permanezcan vivos. Solo en aquellos que se ha tenido que convertir el último centello y centenio que ha despertado a la humanidad. La primera estupidez que vi en línea. La primera mierda que observé al despertarme. Ese secreto tan colosal que nos hace hombres. Esa idea fortuita que ahora aconseja y no ha dejado dormir. Esa mierda que sigue en el zapato y no ha salido ni uno de los posibles días. Que no ha repartido para nosotros la misma consciencia entre la misma conjetura y plenitud que siempre antes he observado. Que siempre antes he logrado acontecer. Que siempre antes he podido observar desde los temas más timoratos. Desde los pusilánimes encuentros que se revistieron de gala esa noche del Oscar. Esa noche que significó solamente la indecencia entre nuestros amores. La plenitud entre nuestras junglas. La coincidencia entre nuestras otras enamoradas. La esclavitud entre las últimas partes que han considerado solamente lo penoso. La penumbra. La idea centralizada. La estupidez abierta.</text:p>
      <text:p text:style-name="P18"/>
      <text:p text:style-name="P18">Esa misma inhalación que ha compuesto nuestros anteriores teoremas. Que ha dinamitado que seamos los mismos postores. Que sean los mismos puestos, las mismas rutinas, las últimas palabras. Que seamos solo los presentes que han decidido y perdurarán en el lecho de un hambriento puente. En el lecho de solo la rubia que me convenció, que me indignó, que me perturbó y que finalmente <text:soft-page-break/>me movilizó. La rubia que hizo sentir mi sentimiento como aquel regalo que solamente ahora era cuadriculado y muy tenue. Que solamente ahora era el beso que me quería robar. Eso que el amor y la guerra. Eso que ha sido solo la breve virtud de un excelente y un regalo al cielo. Un mínimo alarido que ahora se convierte en la más grande señal de nuestro potente universo. De nuestro más intenso sueño en los Abriles olvidados. En los mismos fortunos y fortunios que no han esperado diferente resurrección. Que no han considerado la última posición como la única. Como la más grande. Como la mejor postora. Como el último eBay.</text:p>
      <text:p text:style-name="P18"/>
      <text:p text:style-name="P18"/>
      <text:p text:style-name="P18">Como lo de siempre se ha repartido en los más de dosciente y trescientos instalaciones. Que se ha convertido en las intensas batallas y las más grandes energías. Que se ha convertido intuitivamente en la única instigación a triunfar. A resucitar. A volver a ser y a elegir. Erigir o eregir. Esa idolatría que ahora era compuesta y pronto tendría a las más grandes oportunidades. Que pronto repartiría solo el mismo sentido que vagamente se hubo olvidado y recordado al mismo tiempo en nuestras miles de esferas que prontamente serían parte de una inauguración onerosa, convolutiva, evolutiva y misteriosa, sobre todo. Era solo la parte más estrecha de una señal en la que no habían reglas. En la que los Dioses conllevaban al mundo a solo sobreponerse en los últimos estrados. Las últimas rosas. El último beso inaugural. La última condición. El mejor amigo. Las mejores canalladas. Eso era siempre la mente y la evolución en un único sentido que prontamente elevaría al alma a la máxima expresión. Una expresión que no se quería expresar. Un cuento que no se quería declamar ni decir. Un solo arroz que fue el vestigio de nuestras miles de luchas y decadencias. Un Barranco que todavía se veía olvidado. Un distrito que prontamente haría la misma resurrección que nuestras carnes. Un distrito que era lejano ese día pero que luegamente se convertiría en la mínima elevación del pie frente al suelo. La levitación de la que tanto y tantos hablaban. La levitación de Dua Lipa, la de Beyonce, la de Kanye y la de todos los demás. La agitación para otros. La inauguración para la mayoría. La democracia que sigue heredada. Mejores formas de gobierno que también vienen y son posibles. Las rebeliones que han sido aguardadas, restablecidas, pronunciadas; escatimadas; decadentes siempre. Rebeliones que quieren saber solamente cómo ser, cómo proceder, cómo elaborar, cómo crecer, cómo ser. Cómo olvidar. Cómo salir y sobresalir. Cómo.</text:p>
      <text:p text:style-name="P18"/>
      <text:p text:style-name="P18">Ya de esos cuentos teníamos pocos, entonces. Toda era una misma gana que venía a repartirse entre los mismos lugares que ahora serían nuestros otros pocos resplandecientes. Que ahora movilizarían a las más de 500 masas que pronto debatirían si somos los últimos ponentes en una historia de Lucha. De ideas congruentes y bien repartidas. De la rebelión que no ha dinamitado a los viejos. Que no ha compuesto a las señales de un pozo. De una única verbena. De una única mensajeada que ha descompuesto todo el panal y a todo el pueblo. Una única sensación de venganza; de puente; de estrofa; de repertorio. Una versión solo tácita de lo que en realidad vinimos a observar. De lo que en realidad vinimos a ofrecer y a dictar. De lo que en verdad se debatió entre los roces y las rosas que aventaron a ese estrado. A ese teatro. A esa obra. A ese <text:span text:style-name="T4">show</text:span>. Era solo el comienzo.</text:p>
      <text:p text:style-name="P18"/>
      <text:p text:style-name="P18">Y por eso estaba ofuscado, veía a todas partes, no sabía cómo componerse. No sabía como elaborar o cómo proceder. Cómo entregar las miles de partes que ahora sobraban entre los telones de nuestra idea conjunta de lo que debería ser la señal abierta. Lo que debería ser constantemente la señal de la única verdad que no ha sido repartida aleatoriamente. Que no ha sido convertida en la mejor historia de un pliego de adolescentes y equivocados. Un pliego inútil que lo único que sabía era rebelar.</text:p>
      <text:p text:style-name="P18"/>
      <text:p text:style-name="P18">Eso pronto se suposo y se sobrepasó. Pero la idea quedaba y quedó. La rebelión era la única vía posible para que esa enemistad surja y se debata tan constantemente. Tan elaboradamente. Tan fugazmente. En los días en los que la tranquilidad reinaba y debía reinar. En los días que solo éramos únicos para esa inversión fortuita. Que éramos íntimos con el código y la Reina. La princesa y la doncella y la presidenta. Eso solo estaba en mis más bajas fantasías. Mis más acechantes pensamientos. Mis más de 150 poemas recitados en la actualidad. Mis más de las 500 instrucciones <text:soft-page-break/>que continuaron apagándose en un monumento gigante. Un monumento que no era tan solo el inicio de la candidez. De la idolatría. De la continuación. De la última ponencia. De la última <text:span text:style-name="T4">potencia</text:span>. De eso que era tan solo equivocado en las sombras de un penitenciaro. En las sombras que tanto nos gustaban ahora simplemente porque era momento de esconderse. De hacer trabajo de rata pero trabajo al fin. De hacer solo la mínima señal que convertía a los discípulos en los amigos puestos de una lucha que pronto se está significando a ellas. A las conocidas. A las intensas. A las mismas prolijas de un sentimiento continuo. De una idea convencida. De un cuadro repleto.</text:p>
      <text:p text:style-name="P18"/>
      <text:p text:style-name="P18">De eso era mi señal. Mi esdrújula. Mi puente, mi continente, mi recipiente, mi enamorada, mi estribo, mi sensación, mi cordialidad, mi sentimiento, mi idea, mi esclavitud. Eso lo llegaría a entender yo solamente años después. Navidades después. Canalladas después. Era un concepto básico pero de los que toma más tiempo entender y comprender y dilucidar. Era tan solo la sensación que ha hecho a una persona diferente, irreverente, diferente y nuevamente incongruente.</text:p>
      <text:p text:style-name="P18"/>
      <text:p text:style-name="P18"/>
      <text:p text:style-name="P19">Era la suma coincidencia de un árbitro. Pero algo no convenía. Algo no era lo que estuvimos buscando. Lo que haría de todo esto solo la suma de nuestros lechos. De nuestras ideas y nuestras de más perturbaciones. Era por siempre el cándido lugar que arremetería con comprobar nuestros últimos puentes. Nuestras últimas elecciones. Nuestras mejores pócimas. Era algo que siempre estuvimos esperando, secretamente, pero esperando. Era solo el fruto furtivo y novedoso de una vidriera que convenció a las más de 200 personas que pronto entubaron la última señal. Que pronto entrenaron la última parte y las mejores coincidencias. Que convulsionaron al último latido de las más de miles de consagras y mejores panelistas. Que era la pizza que no nos hubimos comido. La interpretación que no hubimos repuesto ni encontrado. Era mejor la señal que no se tendría que obtener de esas personas ni de esos robos. Ni de esos encuentros. Solo la señal que sería más grande y la más grande. Que sería la grandilocuencia que entrenaba a las gentes más aptas. Las ideas más fortuitas. Las imágenes más elevadas y condescendientes. Las últimas esferas y entrenadas en un arbusto extremadamente grande. En una búsqueda extremadamente ensombrecida. Era la señal y no podíamos hacer más.</text:p>
      <text:p text:style-name="P19"/>
      <text:p text:style-name="P19">No podíamos colarnos. No podíamos abrir fuego. No podía ahora interpretar nada de lo que se estuvo diciendo esa misma noche. Esa última ramera a partir. De esa última manera que me miraste y que fuertemente ingresó entre nuestros coches. Que se sorprendió para no costear ni costar a los últimos Moros que nos hubimos enfrentado. Que era solo la última pose de una sensual danza que me bailó ella hasta el amanecer. Hasta que los duendes no tuvieron y no obtuvieron más una oportunidad para verse enfrascados y descompuestos. Que no interpretaron ni un solo segundo la irreverencia que colisionaba con nuestros nuevos descubrimientos. Nuestras nuevas noches al atardecer. Nuestra última puesta de sol en el Paraíso. En la indumentaria. En la mejor costa de una Sierra omnipotente. Del que todo lo puede, todo lo ve y todo lo interpreta. Solo la anarquía máxima que se ha podido maximizar en días que no comprendo y no se comprenden. Que ha sido solo la máxima exuberancia de un estado Capital que solo tiene condimentos para el mal y la benevolencia.</text:p>
      <text:p text:style-name="P19"/>
      <text:p text:style-name="P19">Que solo tiene acentos y diatribas para la última instrucción entre nuestros corazones. Que solo tiene la frecuencia exacta de un lugar para seguir Corriendo. Para seguir recorriendo y mostrando las últimas novedades de una Plaza que no ha convencido ni un solo segundo. Que ha continuado con una estrofa exacta de lo que verdaderamente hay que decir. De aquello que se ha ocultado desde milenios y centenios anteriores como para que ahora solo Vea la luz. Para que ahora solo vez la señal. Para que ahora solo vea la interpretación que se ha estado haciendo. Para que ahora solo vea la mejor condición que se ha estado comprobando. Que se ha estado comprando. Que se ha estado instaurando. Que se ha estado palideciendo. Era solo un retrato álgido y estorboso. Un retrato que no ha compuesto ni una sola estrofa de la mínima interpretación que le hemos hecho. De la mínima obstrucción que ahora representa nuestros amores, nuestras nuevas vidas.</text:p>
      <text:p text:style-name="P19"><text:soft-page-break/></text:p>
      <text:p text:style-name="P19">Un momento tan sublime, tan representativo. Tan magnánimo. Tan siempre y tan nunca. Un momento de aquellos que pronto se convirtió en <text:span text:style-name="T4">momentum</text:span>. Y que por eso mismo solo continuaba engrandeciendo a las mismas voces que solían repartir nuestros amores entre los más de doscientos paneles que convertirían a nosotros en los mismos ágiles que cumplieron con el último rostro de Jesús. De la concierta. De la consciencia y de la entrada en vigor. De la máxima oposición. De la última barata coima y refrenda que interpretó el mismísimo juez. La última corrupción en las manos de las miles de anchas caderas de una Mujer señora. Una mujer que delataría a cada uno de sus enemigos y los haría pagar con cárcel aquella mierda que hubieron cometido. Aquella potencia que osaron escribir en texto y en papel. Aquella última ilusión que conllevaría a los más de ignorantes poetas que no pudieron ver nube en esa misma noche.</text:p>
      <text:p text:style-name="P19"/>
      <text:p text:style-name="P20">Que no pudieron convencer al resto de idiotas de escribir o estrujar aquello simple que se estaba componiendo. Que se estaba recibiendo y delatando. Que se estaba convenciendo. Que se estaba mirando desde tantas ópticas. Desde los últimos inhalados. Desde las más de 900 interesantes que no han entablado conversación. Que no han podido elaborar ni una cosa más que su antiguo pensamiento. Que su antigua diablo en la idea de dinero fácil, de composiciones grandes y diferentes. De las más de miles ropas que aún vestía el Rey. Que solo comprendería la otra versión que ya no tiene esa única animadversión que no ha sorprendido tan siempre como nosotros. Que solo ha rebatido las mismas indulgencias que se han vaticinado para siempre empezar y siempre entender. Siempre convencer y siempre entender. Aquello que no suena a embestida, a resurrecto, a minuto erecto y minuto después no. A solo la única vía que ahora entendería que nos hemos resoplado solo la confianza de un obrante Máximo. Una involución consecuente. Una incrustación presente y diferente. Una fuerza única que ahora abrazaría las miles de cadenas que se expandirían y se repartirían por ahí. Por las fuerzas millonarias e ilegítimas de nuestro reinado fantástico. De nuestro último inversor que solo convirtió nuestras fuerzas en las más de miles de entradas a un lugar mágico. Un lugar que ahora no se encuentra ni se corrobora. Un lugar que sigue siendo vestigio de los más que 500 presentes en las formas nuevas y novedosas que han instaurado a los más de millones de votantes que pronto se encuentran entre las últimas vigilaciones que no tendrán un panteón. Que no tendrán cobija y no tendrán ánima.</text:p>
      <text:p text:style-name="P20"/>
      <text:p text:style-name="P20">Por eso buenamente nos convencieron, nos dijeron elaborar, nos complacieron entre tanto y tanto. Nos condujeron a la última señal que ahora repartía que nos viéramos y nos instruyéramos. Que nos abriéramos tanto y para qué. Que nos viéramos de nuevo. Que nos llevemos a las decadencias, a las estrellas, a los puentes. Esas idealizaciones que tanto eran parte de su cerebro. De su acústica. De su imagen y sanación. De su última prestación. De su generación congruente y convincente. De su antelación en las miles de posiciones que pronto entablaron estrofa con nosotros. Que solo hicieron la clave más grande y que en las otras mujeres solo entubaron la última Carne.</text:p>
      <text:p text:style-name="P20"/>
      <text:p text:style-name="P20">Era por eso que pronto nos vimos en las caras, en los citados Hoteles, en las consolidaciones de un puerto ameno. Un puerto que poco a poco se estaba convirtiendo en cuerpo, en dinámica, en imaginación. En menospreciación.</text:p>
      <text:p text:style-name="P20"/>
      <text:p text:style-name="P20">---</text:p>
      <text:p text:style-name="P20"/>
      <text:p text:style-name="P20">Ya era notorio que algo no andaba en ese canal. Algo no estuvo como puente ni como coincidencia entre los ábitos rotos de un General sin alma, sin pérdida y sin esdrújula. Sin esos elementos que tan humano lo hacían pero que a la vez tan bestia, máquina y monstruo lo hacían.</text:p>
      <text:p text:style-name="P20"/>
      <text:p text:style-name="P20">Era un fruto que solamente nosotros quisiéramos ver y acariciar. Un momento tan repentino entre nuestras instrucciones. Un monumento que ya no era parte de los comunes ni de los otros costados. <text:soft-page-break/>Un momento que solo repartiría nuestros malos momentos entre las desgracias de un teclado apócrifo. Un teclado que me regalaba versos y cosas. Un teclado, al fin y al cabo.</text:p>
      <text:p text:style-name="P20"/>
      <text:p text:style-name="P20">De ese se trataba; de observar; de vigilar. De estar conforme con las situaciones que desde hace años se estuvieron formando. Se estuvieron comprobando. Se estuvieron contemplando. Era un momento tan fortuito pero tan consonante. Que pronto se entablaron nuevas conversaciones, nuevas juergas, nuevas mujeres y, por supuesto, hombres. Una idea sin idealización. Sin penumbras. Sin vestigios ni ropas tan pequeñas o apretadas. Un solo monte que equilibrará las ecuaciones en las Mátemáticas de él o de aquella. De esa única instalación e instrucción que ahora comete con arropar a los millones de ciudadanos que están convalidando sus desgracias, sus enormes constipadas. Algo que no era hora; no era mujer; no era tácito. No era el último punto... no convencía: no estupidía.</text:p>
      <text:p text:style-name="P20"/>
      <text:p text:style-name="P20"/>
      <text:p text:style-name="P20">Ya las horas parecían más lejanas que de costumbre. Las consolidaciones volaban y revolaban desde un segmento alto. Uno de los Poseidones más enormes de un cuartel general del Ejército. De unos soldados que ahora incrementarán solo las posiciones que desde números atrás hubieron y habían consolidado en el memorial. Una de esas cosas vagas pero muy congruentes que es Vivir.</text:p>
      <text:p text:style-name="P20"/>
      <text:p text:style-name="P20">Para eso siempre los demás repertorios tuvieron que estár incólumnes. Tuvieron que convenir solo a unas pocas rameras. A unas pocas mujeres tácitas en el Mundo libre de la resurrección. El mundo que no conectaba ahora las otras formas que no contratarían a las últimas cosas bien puestas. Eso que en el argot de las señorías solo hablaría de la última cosa que bien se estuvo delegando y produciendo. Que bien se estuvo comprando en las más de 200 y 300 tazas que ahora volaban y repartían Himnos. Y me he enterado de que las construcciones también avisan, también muerden, ta bién lloran, también equivalen. Eso que en condiciones tan lentas podría ralentizar y menospreciar otra cosa. En solo los lamentos latentes podría ahora ser la última entrega de un reino Fugaz. Una de las antelaciones más anteladas tan solo para soportar una Misteriosa entrega que contemplará que nos veamos.</text:p>
      <text:p text:style-name="P20"/>
      <text:p text:style-name="P21">Mordiscos afuera. Personas afuera. Yo adentro, Solo. Bienvenido. Bienvenido únicamente como en mi propia morada puedo morar y ser moroso. En el único lugar donde lo puedo hacer. Rico. El único tutorial que nunca pensé ni escribí. El único mozo que bien llamaba a mis insignias. Que bien corrompía solo el telón. Que era solo el susurro.</text:p>
      <text:p text:style-name="P22"/>
      <text:p text:style-name="P23">Cuando era el último momento que pude haber estado comprando. Que pude susurrar y diagnosticar a los lados que ahora rompían el cerebro de la última mina. De la última sonrisa que obviamente caducaba en los últimos momentos que éramos los otros rezagados. Que éramos las ignorancias atrevidas en los últimos momentos que perdían en ese metal que pasaba por el sonido. La última alusión a la víctima que convenía y reconciliaba a los últimos momentos que éramos ahora vecinos y mellizos. Por eso en las últimas horas de nuestras vidas podríamos revolucionar juntos toda la Histeria que ya había sido escrita. Toda esa huevada.</text:p>
      <text:p text:style-name="P23"/>
      <text:p text:style-name="P24">Que compraba solo en los últimos momentos de la era. En las sonrisas de un Estado hambriento. Un verano sin ella y sin él. En el único sentido que no hay que distinguir por siempre en los últimos momentos. En las idas y las venidas que tanto me caracterizaron. Que solo cicatrizaron en la piel de una desconocida. En la piel del sexo que tanto llama y tanto suena y tanto vende. En la piel de una sincera reconocida que pronto se convertirá solo en eso que llamamos amigos y delatores. Que llamamos a las miles de ferias que ahora inundan y dan por registro a las coincidencia.</text:p>
      <text:p text:style-name="P24"/>
      <text:p text:style-name="P24">Era de esa forma solo el relato breve de nuestros encuentros. De nuestros vivos. Nuestros hijos, nuestras generaciones, y bien, veneraciones. Un último puesto que ahora espabila constante.</text:p>
      <text:p text:style-name="P24"/>
      <text:p text:style-name="P24"><text:soft-page-break/>y que antes era solo la terna de un descuido. de un pronto problema e interrogación en los ácidos azules de la letra bien muerta.</text:p>
      <text:p text:style-name="P24"/>
      <text:p text:style-name="P24">algo no quedó en los últimos lugares de nuestra pornografía, de nuestra historia de amor, de nuestra asquerosa parranda, de nuestro amor. de lo que era anteriorment solo la estrena de nuestras vidas.</text:p>
      <text:p text:style-name="P24"/>
      <text:p text:style-name="P25">Y era el último intento de hacernos de esa madriguera. De hacernos de ese sexo irrepetible. De desearnos las más serenas y mínimas cosas que pueden ser deseadas en los últimos momentos de una irrepetible somnolencia. En un momento que solo éramos irrepetibles y los últimos cofres de una repetida jungla que remediaría que nos viéramos hoy tan seguido. Hoy tan seguido.</text:p>
      <text:p text:style-name="P25"/>
      <text:p text:style-name="P25">Hoy en los últimos momentos de la desenfrenada pose que ensayamos el día de nuestros locos. El día que socavó solo la tierra en el inmenso mundo que habían construido los extraterrestres. Que hubieron suplicado las mismas tierras que ahora me encantan y me tienen Solo en mi casa. Que hoy solo reparten entre los moros las últimas cenizas que no tienen una cabida en los últimos lugares de Lituania. De un esfuerzo breve que no colisionará entre nuestros últimos amigos y las mejores recetas. Que solo era la fuerza que hoy repensará esa relación con mi profesor. Esa incógnita que dirá que seamos las únicas rameras que tendrán un beso real en la noche. Un beso real. Un único delierio que hoy y ahora no concedía a las últimas ramificaciones de la historia tal que hoy en día solo nos veremos en las caras olvidadas.</text:p>
      <text:p text:style-name="P25"/>
      <text:p text:style-name="P25">Que hoy solo tendría un incienso que no repetirá ese sexo desenfrenado que tanto la sociedad quiere pero que Tú no quieres. Pero que tú no repetirías. Que tú no te atreverías. Que tú no tendrías miedo.</text:p>
      <text:p text:style-name="P25"/>
      <text:p text:style-name="P25"/>
      <text:p text:style-name="P26">Desde el último soprendido que ahora vería que somos los invencibles. Los últimos arepos de una misma centella que pronto convencerá a las últimas necesidades que no sirvieron desde una misma parroquia. Una parroquia enquistada y totalmente corrupta que ahora solo vendería indulgencias. Solo retrataría que nos fuéramos a Las Vegas. Las Vergas. En un punto químico de nuestra relación. De los últimos poemas que sorprendieron al morón de tu marido. Al único arrastrado que no sobrevivió que nos viéramos en esa única túnica que ahora era producto de nuestros más grandes sueños. Nuestros más aventajados lugares de un millón de cuadras. De un millón de ceniceros que hoy en día solo aguantan culos. Que hoy en día solo rompen la señal de un pobre estúpido. De una de las miles de perras que follé en mis vidas anteriores.</text:p>
      <text:p text:style-name="P26"/>
      <text:p text:style-name="P26">Por eso es que no escatimo. No mido. No me importa. Solo me importa tu risa, tu sonrisa. Tu mejor idolatría que solo sobreviviría y daría las últimas Constancias. Eso por siempre habrá estado columpiando en mis memorias. En mis últimos lugares y las mejores cenicientas que solo alarmaron las lugareñas ocupadas. Que solo sorprendió a eso que somos los únicos pecadores en una noche de amor. En un puro que solo estorbó a las últimas constancias que no serán sobrepuestas para esa otra señoría y otra mejor colusión que el estadio de nuestras vidas. Eso por siempre se quedará grabado en tu memoria como para que las otras personas no puedan realmente distinguirte entre tus pocas ropas. Entre las últimas reconciliaciones que hemos podido alegrar y ver directamente. Algo que solo pasó por los pensamientos grises de esa señora caliente. Esa señora que pronto perduró entre todos los otros rostros que no seamos los otros ponientes.</text:p>
      <text:p text:style-name="P26"/>
      <text:p text:style-name="P27">Que solo repartieron estorbos, murmuraron canciones, delataron poses y movieron esgrimas. Eso en las ropas de esa vida pudo ser solo la última Constitución que nos haya hecho los poemáticos. Los especiales y las vidas repartidas entre nuestros últimos incendios. Una misma mirada que ahora sería compartida y desvelada en los mejores intentos de esa intentona. De esa mujer sin ropa que simplemente estaba ahora en mi cama. Que ahora desenfocaba mis pensamientos y palidecía entre mis tantos puentes que ahora se habían convertido en Obeliscos.</text:p>
      <text:p text:style-name="P27"><text:soft-page-break/></text:p>
      <text:p text:style-name="P28">Que ya obutvo entre tantos momentos la única intercepción que ahora se convertiría en los decadentes de la misma señoría que ahora encontraría a los mismos omniscientes. Que ahora encontraría todo el arte que repartió entre nosotros a las mismas vidas que hipnotizaron por milenios a las mismas perras que siempre estuve contratando. Para que sea solo el cuarto lo que vea de un centenio que ahora significaba que nos fuéramos entre los únicos momentos que no eran nuestros cuerpos ni nuestros recuadros. Que eran solo las sensaciones que no eran como las de siempre. Que no eran las últimas fonemas que no nos encontrarían entre los pocos cuerpos que ahora estuvieron sorprendiendo a todo aquel que ahora pronto se arrebataría.</text:p>
      <text:p text:style-name="P28"/>
      <text:p text:style-name="P28">Esa ineptitud y sabrosura que solo entendía ella en los últimos momentos que serían eternos en ese mismo vaivén. En esa única retocada que alarmaría a las estaciones que pronto alarmarían al resto de las otras personas. Al resto de los únicos incendios de nuestro corazón. De nuestra última respuesta. De nuestra ocasión que retocaría y perdería que nos veamos tan seguido Siempre. Eso me cautivó y lentamente me ocasionó que seamos los únicos poetas perceptibles que no escucharan las últimas respuestas que tardarían en llegar al máximo de los ponentes en esa tarde de Miraflores.</text:p>
      <text:p text:style-name="P28"/>
      <text:p text:style-name="P28">En esa tarde que solo sería nuestra por unos pocos momentos y por los lamentables ediciones que pronto escucharon a solo la mayor de las respuestas. Solo a la mayor de las ideas que entrometerían y decidirían entre nosotros ocultar a un pensamiento que solo fuera Nuestro esa vez. </text:p>
      <text:p text:style-name="P28"/>
      <text:p text:style-name="P28">Eso que lamentablemente solo es el arroz de una histeria que ahora sería colectiva. Que ahora sería la cuenta que palideció entre nosotros para ser los mismos ponentes que esa noche deslumbraron a todo el vespertino. Que en esa noche evidenció que nos fuéramos a la mierda. Que nos echaran por la culpa de ella y de él probablemente. Una relación tormentosa que no era la mía, pero que, puta madre, no ha vuelto y no se ha repetido. Y, puta madre, solo quiero viajar a Uruguay y ser de ellos que no convencerán a las mismas ideas que ahora se estuvieron repitiendo en los más de doscientos señales que ahora pululaban por todas las calles de Miraflores a las 11 de la noche. En una centella tan cruel que era imposible que no nos detectaran. Que no nos enseñen desde ese recuerdo que pronto estableció y delató entre todos nuestros cuentos esas milésimas de noches en San Isidro, cerca a Uruguay o a cualquier otra embajada. Una de las noches más centellosas de mi Vida que solo estableció un puente al futuro y que pronto solo retrataría a los Gustavos de una vida solamente plena en el puto del mundo cuando las ocasiones estaban estrelladas. Cuando las estrellas no soldaban ni una misma imagen. Cuando solo las Rosas palidecían entre nuestros últimos amores que simplemente no escribirían que nos veamos desde esa misma noche. Que solo era el corazón que nos obtuviera esa respuesta. Esa última canción que nos repartió y nos incrustó que nos veamos. Que solo las señales no han dado cuenta de los últimos besos que nos dimos en esa otra galería que serían nuestros sueños, nuestros amores y nuestras ganas. Para eso que solo he nacido 1 vez.</text:p>
      <text:p text:style-name="P28"/>
      <text:p text:style-name="P28">Ya el destino estaba sellado. Las críticas estaban demasiado lejanas. Las ganas estaban tan solo en los otros ponentes. En los otros lados de las tan intrincadas problemáticas que deberíamos analizar y que pronto estrujaríamos para vernos felices y perdices. Para vernos solo nosotros a los ojos y a los espejos. Para eso que no hemos nacido. Y para eso que el misterio de la vida pronto cobrará solo el sentimiento de una fuerza plena. De un gusto nuevo. De una única intención que no se repartirá tantas ni nuevas veces. Que solo dará cuenta del último Estado que corroboró entre nosotros la misma señora Ley. La última respuesta que escribió entre nosotros ese gusto que no repartió que ahora nos veamos Años y anos después. Eso por mis gustos solo enfrascaron que nos viéramos para no ser la última suerte que siempre estorbó para nosotros en ese momento de fornicación, de coito, de hacerlo bien rico. De lo último que ahora recuerdo de esa noche en la que, en realidad, tú estabas borracha y yo no. En esa noche que serían solo las síntesis de una breve instrucción que prendería que nos veamos tan de cerca. Que permitiría que solo nos besemos en la boca unas pocas veces. Y que todas las reglas no importen por solo esa milésima de segundo.</text:p>
      <text:p text:style-name="P28"><text:soft-page-break/></text:p>
      <text:p text:style-name="P28">Una poca importancia que en verdad tengo. Que en verdad percibo. Esa mujer blanca que me atraía y que no debía disgustar porque el único puto momento en el que puedo ser yo. En el único puto momento que realmente puedo estorbar y no decirle a todas las personas que pronto y pronto se llenaron de lágrimas. Que pronto y pronto solo estorbaron a las estrellas que ahora estaban en todas las ideas concisas de un Estadio nuevo. De una sorprendida joven que solo escatimó nuestros amores. Que solo ahora decidía y convencía a los otros hereditarios que no abusaron de su enorme virtud. De su enorme eco y de su enorme Culo.</text:p>
      <text:p text:style-name="P28"/>
      <text:p text:style-name="P28">Por eso es que yo seguía rezando. Yo seguía advirtiendo en todos los mismos lugares que solo tuvieron entre mis amores a esa mierda que yo llamaba Gustos. Eso que siempre estuvo en las mentes de todos y de miles. Eso que solo se arropó en los días comunes. En los días aquellos que éramos la última elección de nuestra estrofa. De la última ilusión que no convencería a esas personas que ahora mismo estaban muriendo. Estaban palidenciendo con cada nuevo estrujo. Con cada nuevo ladrido que ahora se escucharía más fuerte hasta solamente dejarte inmerso en Mi mundo. En la última ilusión que no contó como para todas las otras personas que no tuvieron que entrenar. Que no tuvieron que decir las últimas palabras que ahora eran parte de toda la señal que se elevaría y destacaría a solo los últimos hombres de una piscina elegante. De una misión que estorbaba y deslizaba para que nos entendamos y pidamos que nos vieran tan solo en uno de los momentos más sublimes como para que verdaderamente no alumbrar y no comunicar.</text:p>
      <text:p text:style-name="P28"/>
      <text:p text:style-name="P28">Era uno de esos momentos ágiles y nuevo que estarían escribiendo y decidiendo entre nosotros como para que seamos los autores de una misma noche que escribió nuestros recuerdos. Que solo interesó y deslizó que seamos los únicos puentes tan alejados de los Alejandros. De los últimos escribas que tuvimos en el colegio como para nuevamente no estorben las últimas señales de RPP. Eso pronto se escatimó solo como debió escatimarse realmente. Como arrolló y deslizó solo el tema que no estorbó esa misma mañana. Ese último columpio que no tuvo ni una señal ya en esta mañana. En el único momento que no escribieron las últimas sentencias que ahora dirían que somos los únicos que no conllevaron a alzarse a esas mismas situaciones que no tendrían que amilanar a las mismas historias. A todas ellas que no obtuvieron las mismas recomendaciones que ahora eran demasiado prontas como para relatar en ese momento y esa ocasión.</text:p>
      <text:p text:style-name="P28"/>
      <text:p text:style-name="P28">Ya las páginas no eran suficientes. Las ideas no estaban tan sueltas como antes. Las menciones solo eran el pueblo que arrollaría a las más grandes inocencias e inocentes. Que no relatarían entre los últimos momentos para no verse. Para no ser los últimos cocos que relatarían que nos veamos y que pronto esto sea todo lo que sensualmente se pueda saber de mí. Se pueda entablar.</text:p>
      <text:p text:style-name="P28"/>
      <text:p text:style-name="P28"/>
      <text:p text:style-name="P29">Solo eran de los últimos momentos en que me sentía solo. En los últimos lados que bien podrían ahora percibirse como las entrañas de un club. De una identidad que no estaba escrita ni descrita en las miles de enseñanzas que ahora corroboran las instancias de mi pensamiento. Que ahora solo escriben las últimas enseñanzas que bien han logrado sobreponer las distancias. Que bien han escrito ahora en nuestros comienzos las mismas ideas que al inicio. Que han despertado en mis penes toda la ira que intrigó el mismo día a mis anteriores compañeros. A mis anteriores peritos y pericles y dinamitas. Era solo una transmisión que no sería televisada y que mucho menos. Solamente era un dibujo en mi mente en los lados antiguos que ahora no tienen ni una inversión. Que no tienen ni un disgusto que ahora se convierte en dibujo. Que ahora se entrena y comienza a alterar a los últimos días que hemos pasado.</text:p>
      <text:p text:style-name="P29"/>
      <text:p text:style-name="P29">Eran todas las meretrices, las trans y las ideas nocivas. Eran todas las noches que me respetaban y me entorpecían solo con un candado que ahora no tendría cómo componer o escribir. Que no tendría cómo interpretar. Era solo la última insolación que no ha convenido que nos veamos y que no ha <text:soft-page-break/>resarcido todavía todo lo que estuvo pasando en esa última señora. Que estuvo aligerando solo el sentimiento que no ha encontrado en los últimos momentos. <text:span text:style-name="T5">Que era solo el último Odiseo.</text:span></text:p>
      <text:p text:style-name="P29"/>
      <text:p text:style-name="P30">Era la secuencia Fibonacci que entorpeció todo el estrado de mis calamidades. Que hipnotizó solo a las quintas que revolucionaron a las últimas torpezas que no escribieron en los últimos momentos. Que eran solo las sentencias acumuladas de una mujer que me atraía demasiado.</text:p>
      <text:p text:style-name="P30"/>
      <text:p text:style-name="P30">De una mujer que no era la única que interpretaría a las más de 200 inocencias que han acumulado que nos veamos en los últimos días a las últimas horas en los últimos volúmenes del himen.</text:p>
      <text:p text:style-name="P30"/>
      <text:p text:style-name="P30">Cuando no tuvimos las últimas secuencias ni las dictadas de los números es que perduraron nuestros encantos. Nuestros decibeles. Nuestras últimas instancias que serían ahora en este momento las más de 200 o 300 instauraciones contestan. Que ahora suenan solo a las últimas dictadas que arrepentirán en los escenarios a las más de 500 olores que repartieron los chicos contundentes.</text:p>
      <text:p text:style-name="P30"/>
      <text:p text:style-name="P30">Que ahora ha sido solo el sentimiento que no se ha encontrado entre los otros ponentes de una exposición efímera y contestona. De una interpretación que no cabía en los alacranes ni en los cucarachas y ni en los últimos momentos decentes que ahora eran parte del vocabulario común. Que ahora eran solo parte de las últimas minas que ya estaban alejadas de nuestros ojos. Que ya eran solo los otros estribos que no tendrían ahora un solo ensayo. Que no repartirían solo las instrucciones que nos dimos y nos hicimos en los últimos momentos. Que solo era la ilusión del resto de las personas. Que solo era la inclusión que no era parte ahora de nuestros olores. Que ahora no era parte de las últimas instancias que se estuvieron escribiendo desde siempre en las sienes.</text:p>
      <text:p text:style-name="P30"/>
      <text:p text:style-name="P30">Ya era tarde en la noche. Ya era un día novedoso de los pocos días que en verdad vivimos juntos. Un poco de los años 20. Esos años en que todavía era joven y te podía ver. Que todavía podía elegir las últimas instancias que no eran las mismas comisuras que entorpecieron nuestros dilemas. Que eligieron nuestras últimas costuras y no dejaron que nos veamos cerca a los ojos.</text:p>
      <text:p text:style-name="P30"/>
      <text:p text:style-name="P30">Era, por eso, una ilusión de grandes. Una única constitución que ahora estaba en las bocas de todos. Que ahora estaba en ese momento que no arrodillaría para vernos en ese momento que ahora quemaba las sensaciones. Que ahora solo era parte de un costado que no convencería a las miles de personas que ahora incursionaban en nuestros relatos. Que ahora provocaban que nos viéramos en los últimos momentos de ese señalamiento. Que nos instauraron solo las versiones que no eran de compromiso de la mayoría de ponentes. Que no eran de las mismas enseñanzas que nos coludirían en los últimos momentos juntos. Que nos perderían desde siempre en ese mismo estado que ahora era totalmente compartido. Que ahora era solo la interpretación jurídica que diste en ese legionado momento.</text:p>
      <text:p text:style-name="P30"/>
      <text:p text:style-name="P30">Que solo repercutió y dinamitó que nos viéramos, que nos entreguemos, que nos llenen de pueblos, que nos comiencen a gustar solo las mujeres y solo los hombres. Que nos interpreten desde una cabildo que no había sido bien recibido antes. Que no era solo el amor que lamentablemente nos estábamos repartiendo. Que lamentablemente nos estuvimos reservando. Que era solo la instrucción fortuita de una imagen y de un sonido. Que era solo la forma de comunicación más antigua que las pinturas rupestres. Que era la última invención de un territorio que ahora era también compartido y que pronto recordó las inocencias que nos hubimos desvestido.</text:p>
      <text:p text:style-name="P30"/>
      <text:p text:style-name="P30">Que pronto era solo la señal que entorpeció nuevamente todo el proceso. Toda la conjugación. Todo el ropero. Toda la instalación. Era solo el momento único que ahora rememorábamos en todos los cumpleaños. Que era pronto solo la comadreja de nuestros instintos en los últimos lugares que ahora recompensaban las crianzas que no delatarían ya los últimos momentos que simplemente no <text:soft-page-break/>estorbarán más. Que no incumplirán que nos veamos y que no debatirá que nos hayamos visto frente y directo a los ojos redondos.</text:p>
      <text:p text:style-name="P30"/>
      <text:p text:style-name="P30">Era ahora solo la disolución de un contrato que estaba pereciendo entre nuestro vientres. Que estaba pereciendo bien y anhelando que nos veamos para así conmocionar a las miles de dádivas que ahora entregaban por todos los costados a las mínimas junglas que rebatirían todo lo que estuvimos conversando.</text:p>
      <text:p text:style-name="P30"/>
      <text:p text:style-name="P30">Una señal disgustante pero realmente firme, como Magaly. Como las últimas enseñanzas de un sensei, de una única historieta que no cumplían con los fines recibidos en las miles de cartas que anteriormente le había escrito. Que era ahora solo la decadencia que cobraría que nosotros seamos los otros más elegidos y más destacados para un fonema conjunto.</text:p>
      <text:p text:style-name="P30"/>
      <text:p text:style-name="P30">Para una única de las mises que salieron de un escondite muy bajo y muy lejano en la Tierra. Que era solo la idea básica de que todas las mujeres se podían compartir. Que era solo el último sentenciado en una vida plena, una vida de lujos, una vida digna. Una vida que no tendría más resquisas, no tendría más levantamientos. No tendría ni un señuelo más grande que la instrucción que seamos los puentes y las últimas consecuencias que no eran soluciones sino que eran solo las ventas que ahora delataban al arrendador. Eso por siempre tuvo que calar en nuestras mentes. Eso por siempre tuvo que estar instalado en algún lado. En algún lado que fuese más perdurados que las mismas palabras y los mismos glifos. Un futuro con una escritura distinta, quizá más simple, quizá distinta; o, lo más probable, distinta. Era solo el sentimiento de un pueblo que quería evolucionar y cambiar de forma constantemente.</text:p>
      <text:p text:style-name="P30"/>
      <text:p text:style-name="P30">Un pueblo que estaba en mi corazón por miles de años.</text:p>
      <text:p text:style-name="P30"/>
      <text:p text:style-name="P31">Que ahora retorcía la sentencia como para que nos vayamos. Como para que no se dilucide nunca más la instrucción que ahora era nuestra y súper nuestra. Que ahora en adelante solo nosotros dos estábamos en todos los hoteles. En todos los rincones del planeta que pronto se desprenderían de todas nuestras retinas. Que pronto solo convencerían a los otros momentos de las verdades que nos fuéramos para colaborar. Que nos fuéramos para convencer en los últimos momentos a nuestros hijos, a nuestras voces, a nuestras inocencias que, con la mayoría de edad, ya se hubieron convertido en cenizas.</text:p>
      <text:p text:style-name="P31"/>
      <text:p text:style-name="P31">Esa verdad estuvo pululando, estuvo reproduciéndose, estuvo contraproduciéndose en los miles de retratos que tenía yo de ti en mi alcoba. En mi último momento más intenso. En mi momento más desprendido. En mi momento más afuera. En mi momento único que no sería repetible. En ese último corazón que resplandeció desde meses y lugares anteriores. Que éramos solo nosotros los cómplices de un mismo gusto. Que éramos ahora los cómplices de una instancia sin Pornografía. Una instancia que no colaboraría entre los pecados para interpretar a las más miles de Misses. A las más de miles de señoritas vacaciones. Señoritas que solo reproducen mi puto intelecto en las últimas instancias de una presidencia torpe. De una presidencia que ahora está colaborando con nosotros, los más pobres. Que ahora lo está haciendo y lo seguirá haciendo.</text:p>
      <text:p text:style-name="P31"/>
      <text:p text:style-name="P31">Tan solo porque somos nosotros. Tan solo porque se ha abierto un solo pañal que anteriormente estuvo oculto. Que anteriormente no se estuvo publicando por las galerías de antaño. Que no se estuvo interpretando como nosotros. Como los últimos momentos que ahora eran parte de nuestros recuerdos. Que ahora eran parte de las más de miles de enseñanzas que rápidamente coludieron a las miles de enseñanzas que se conviertieron, Solo, en acechanzas. Que solo convencieron a medio del Mundo. Medio de una naranja o mandarina que entorpeció a nuestras iguanas.</text:p>
      <text:p text:style-name="P31"/>
      <text:p text:style-name="P32"><text:soft-page-break/>Cuando era solo la canción que tocaba en ese momento iluso de nuestros caracteres. Ese momento iluso de las mismas cartas que no inaugurarían las instancias de un Juez malo. Un juez que no interpretarían correctamente las enseñanzas que nos dieron los miles de antiguos y delicados momentos que ahora eran parte de las carnes de nuestros sayanes. Era, de ese modo, una ilusión que ahora no podría convencer a las miles de personas que convendrían y dilatarían nuestros procesos.</text:p>
      <text:p text:style-name="P32"/>
      <text:p text:style-name="P32">Que ahora convencerían a los más de miles de idiotas que nos viéramos fijamente a los ojos y nos besáramos rápidamente. Que fuertemente sea solo la instrucción que no establecería nuestros poemas o nuestros poemáticos sonrisas. Que era solo así ese mismo instructivo que no tenía sentido ahora. Que era solo la interpretación que ahora y (solo ahora) era perfecta. Ya nada más quedaba de esa intención y esa intensidad. Ya nada más quedaba de ese hoyo solo. Ese hoyo que nunca fue rellenado.</text:p>
      <text:p text:style-name="P32"/>
      <text:p text:style-name="P32">Para ese entonces éramos amigos comunes pero sin amigos en común. Como Facebook y como Zuckerberg podríamos colaborar en las más de miles de historias que ahora eran parte de las cuadrillas que instruyeron a todos nuestros súbditos a rendirse. Era solo la idea clave de un poema que no tenía ideas clave. Que no tendría inocencia entre mis más de miles de irreverencias. Que no tendría ahora un solo ensayo entre nosotros para dilapidar que nos veamos frente a los ojos y cara a cara. Que era solo una de las Lunas comunes. Una de las más de quinientas retorcidas que colaboramos. Que incendiamos. Que vestimos.</text:p>
      <text:p text:style-name="P32"/>
      <text:p text:style-name="P32">Por eso, la clave. La clave era (en realidad) que nos convirtiéramos en los secuaces de una despertada. En los secuaces de una historieta que nos cobraría más vida ni más tiempo en tan solo los últimos sentimientos que no colaboraban ahora. Que no tendrían ya las lecciones que no inauguraron lentamente a las miles de meretrices que ahora estuvieron pululando las nubes. Que estuvieron intrigando a todas las personas que nos vieran fijo en los ojos pardos. Esos Pardos que eran ahora parte de una incrustación que ya no tenía sentido. Pero que ahora dilataba a todas las pupilas y dilataba a todas las encontronas que nos tendríamos que observar. Que dilataba solo a las vajillas que no contrarrestarían mis mismos poemas. Que no solucionarían que nos viéramos en los otros ojos que lentamente fueron muriendo desde una señal siempre endeble. Desde una unión o coito nada fortuito. Desde una única exposición que ahora era solo la parte más común de un Mundo.</text:p>
      <text:p text:style-name="P32"/>
      <text:p text:style-name="P32">Ya los ungüentos no funcionaban. No palidecían. No encontraban trámite. No decidirían la última arrugada. No contactarían las conmociones hechas. No reportaban las canciones que estaban en todos los carros. Que comprendieron que seamos los otros allegados. Que seamos solo otros ponentes y potentes en los casos más intensos. En los casos más interesados y más congruentes de los últimos siglos. De los últimos siglos.</text:p>
      <text:p text:style-name="P32"/>
      <text:p text:style-name="P32">Por eso era nuestra señal. Era nuestro último puente. Nuestra más de 500 en los miles de Mall. En los últimos puestos que no hubieron interrogado. Que no hubieron para resistir. Para corroborar eso que no podría colaborar para entender. Para entender esos últimos párrafos que no eran de nuestra venta. Que no eran de nuestros últimos esclavos. Que no eran las consecuencias que pronto escribieron y dejaron la lucidez de un puente que no convertiría a las nenas. Eso dejó de sonar. Eso dejó de comprobarse. Dejó de ser el último momento entre nosotros como para que no se vieran más videos. Como para que no se interpretaran Nunca más que nos fuéramos a los últimos estados.</text:p>
      <text:p text:style-name="P32"/>
      <text:p text:style-name="P32">Ya nada sonaba igual. Ya los puestos eran los últimos. Las sonrisas estuvieron desgastadas. Los hoyos perdurarían desde siempre entre nuestros entonos. Entre nuestras mesas llenas de comida, Siempre. En un momento en el que últimamente nos compraríamos esas faldas que nos quedaban tan bien. Que nos constaban desde meses antes y que me harían recordar a Valeria, Luciana y Jacinta. O Jacinta. Eso se dilucidó desde meses antes. Se convirtió en los mismos esdrújulos que no <text:soft-page-break/>eran parte del filmamento. Que no eran parte del vino o la cerveza que pronto escribiría en mis miles de canciones. En mis miles de palabras. En mis miles de instituciones que pronto escribieron que seamos solo nosotros que nos viéramos a los ojos Pardos. A los ojos inocentes de una virginidad que solo ella estuvo comprometida con.</text:p>
      <text:p text:style-name="P32"/>
      <text:p text:style-name="P32">De una virginidad que tantas veces he hablado. Que tantas veces he recorrido entre los más de miles de intrínsecos. En los más de miles de recuerdos que se hicieron esa noche en los algarabos que no sorprendieron a los asistentes a esa conferencia Única.</text:p>
      <text:p text:style-name="P32"/>
      <text:p text:style-name="P32">Esa conferencia que se acababa.</text:p>
      <text:p text:style-name="P32"/>
      <text:p text:style-name="P32"/>
      <text:p text:style-name="P33">Esa conferencia que ahora era supuestamente gris o de los Grises. Una raza alienígena que se convencía constantemente de salvar al Universo. De salvar a todos los contaminantes que se estaban echando en las miles de pozas que ahora eran solo el disgusto clave de nuestros amores. Que eran ahora solo las disturbias que no tendrían sentido nunca más. Que no tendrían sentido nunca más.</text:p>
      <text:p text:style-name="P33"/>
      <text:p text:style-name="P33">Que era solo el último momento de nuestras cicatrices. El último momento de nuestros contubernios. De nuestras alaridas y de nuestras payasadas. De nuestras instalaciones. De nuestros disgustos que no convencían. Que no inhalarían nunca más las consecuencias que nos repartieron entre tanto esas pequeñas condiciones que ahora eran solo repartidas en los anaqueles. En los anales. En los vespiertos. En los gritantes. En los murmuros.</text:p>
      <text:p text:style-name="P33"/>
      <text:p text:style-name="P33">Ya de siempre se acogía de ese modo las últimas cosas. Las mejores cosas. Esas princesas que solo eran princesas en el último momento del mundo. En ese momento de apocalipsis o de armagedón. Era pronto para decir cuándo este momento sería. Era todavía pronto para decir cuándo nos alabaría ese momento reparador. Ese momento que no era el último coso de nuestras licencias. El último coso de nuestras consciencias o conciencias. Ese momento sería fructífero. Ese momento sería fenomenal. Ese momento sería interlocutado por el mejor compositor de la escena Barranquina. De la escena que no comprendería que nos veamos tan solo 1 vez a la semana. </text:p>
      <text:p text:style-name="P33"/>
      <text:p text:style-name="P33">300, 400, 500, 778, 558, 68, 69, 69, 123, 345, 543, 778, 667, 6, 90, 11, 10, 9, 11, 9. Por siempre en esos números estará mi amor y mi pensamiento y mi mente. Estará mi alma. Estará la secuencia única que aún no se conoce. Una secuencia que sería interpretada como la elaboración más paupérrima de las existencias que no colaborarían para conseguirnos desde mundos ulteriores esa inocencia que yo, Yo, le hube quitado. Desde ese momento todo se comprendería y se pararía tan solo únicamente como el último puente de China con el Perú.</text:p>
      <text:p text:style-name="P33"/>
      <text:p text:style-name="P34">Que ocasionaban que solo nuestros corazones nos vieran. Que solo seamos los únicos sobrevivientes que no vieron la calma. Que no sorprendieron que así fuéramos. Que así sean las únicas túnicas que eran vespertinas y concluyentes entre todos los momentos anteriores. Que eran solo las condiciones que ahora tramitaban que nos enseñáramos. Un futuro lleno de felicidad tan solo para nosotros 3 o nosotros 4. Un único monumento que catalogaba desde antes que nos viéramos solo a los ojos, esos Pardos. Que nos instruyeran las vidas mismas pero nuevas. Que eran ahora solo los catálogos que nos vieran desde miles de años antes. Desde sentencias anteriores. Desde conclusiones tempranas y no a tiempo.</text:p>
      <text:p text:style-name="P34"/>
      <text:p text:style-name="P34">Ese era el sentido de mi vida. El sentido que yo le hube dado luego de tantos años de repartijas y destrozos. Lleno de las consecuencias que eran solo las cumbres de un póstumo elogio. De un póstumo reparto que era el mismo intérprete que no convenciera a las últimas consecuencias. Que no era la comisión que se estuvo esparciendo por todo el espaciop continuo. Por todo lo de siempre que no estalló en las últimas consecuencias que no eran por siempre esa última interpretación. Que <text:soft-page-break/>no eran las estafas que estuvimos repartiendo esa noche de Sábado para las mujeres más estúpidas. Para las idiotas que no convencerían desde nuestro Seno al más de intenso. Al más de las insolencias que ahora pululaban el mundo. Que ahora eran parte de las más de decenas con cicatrices. Que eran solo la repartición que era ahora la estrofa constante. Que era ahora la instauración de un régimen que no toleraría las perdones. Que no toleraría la ilusión. Que no toleraría la mejor versión de una persona. Que no toleraría que nos escucharan. Que no tolerarían que seamos los otros encantados y las mismas folletos. Follando siempre.</text:p>
      <text:p text:style-name="P34"/>
      <text:p text:style-name="P34">Desde ese refugio, ese instructivo. Ese repertorio que nos vieran y que nos conlleven a los últimos alaridos que nos resolvieran para atraer y para contratar las últimas consecuencias. Para controlar solo a los últimos momentos que no sorprendieron. Que no elaboraron. Que no escatimaron a las últimas Karime. A las últimas muñecas que no sorprendían a las pocas rosas que quedaban en ese caudal. Que quedaban en ese último momento. Que no quedaban por siempre en ese mismo convencimiento atroz que toleraría que nos veamos a las caras. Que no toleraría a las otras fonemas. Que no perduraría en los momentos anteriores. Que no convencería a las consecuencias tan altaneras. Que no perdonaría nuevamente a todos los otros momentos.</text:p>
      <text:p text:style-name="P34"/>
      <text:p text:style-name="P34">Que era ahora solo una de las pocas mujeres que tuve y que, por tanto, me convertía un poco en mujer. Un poco en su movimiento. Un poco en ese movimiento que trata de perdurar sus derechos. Que trata de corroborar que seamos las últimas partes de un coliseo. Un coliseo lleno de derechos e izquierdos. Un coliseo lleno de eso que yo también necesitaba. Eso que por siempre era la historieta de una ilusión corrompida. Una ilusión que caducó anteriormente en los cuerpos más alejados de una cosa tan nostra. Una cosa que no compartiría para siempre en nuestros nunca. Un coito que nunca tuve, Doctor. Un coito, que nunca tuve.</text:p>
      <text:p text:style-name="P34"/>
      <text:p text:style-name="P34">Ya por eso es que mis miles de decenas eran ahora solo perduraron y relataron lo poco hombres que éramos. Lo poco comprobante que hoy éramos. Que hoy solo quisimos estar solos. Que hoy solo quisimos comprobar que era el sentido más único que nuestros anteriores maestros delatarían que seamos los más consecuentes. Que seamos los partidarios de una ideología que ahora perduraba en todas las mentes que eran nuestras ahora y siempre.</text:p>
      <text:p text:style-name="P34"/>
      <text:p text:style-name="P34">Que eran de las cartas que seguiríamos escribiendo. Que eran de las otras fases que estarían repartidas en las miles de consecuencias que nuestras padres nos hubieron instalado. Que nos hubieron advertido. Que eran las comisuras y costuras que no perdurarán. Que no instalarán a las otras pócimas. Que no comprobarán que nos viéramos en los ojos. Que nos soñaron algún día. Que nos despertaron en los momentos más anteriores. En los momentos que todavía éramos jóvenes. En los momentos que todavía había una ilusión de nuestra vida. Una ilusión que se estuvo convirtiendoe en los reglones que no colisionaron desde nuestro último consecuente. Que era solo la pérdida ilusoria de nuestra cosa máxima. De nuestra cosa que no respaldaba nunca más.</text:p>
      <text:p text:style-name="P34"/>
      <text:p text:style-name="P34"/>
      <text:p text:style-name="P34">Ese respaldo nunca llegó. Ese momento nunca estuvo álgido. Ese estorbo no pudo con la idiotez de sus mínimas. De sus otras cánticos. De sus otras momentáneas conservas. Ya los puentes solo delatarían que seamos los causas o las mismas miradas que nos vieran. Ese momento que nos hubieron repartido las canas. Que nos hubieron sazonado las mujeres. Que nos hubieron comprado las putas. Que nos hubieron alucinado las consecuencias. Que nos hubieron delatado las mujeres. Los últimos momentos de las más de décimas que no repartían desde momentos consecuentes. Desde momentos que nos vieron en frente de esa señal. De ese polo o ese último esbozo que se estaba convirtiendo en boceto. Que se estuvo convirtiendo en las señales póstumas. En las señales que también quisimos repartir desde momento míos. Desde momentos que comprobarían que nos viéramos. Que nos instalemos. Que nos viéramos, de nuevo. Que nos enropáramos para no enroparnos de nuevo.</text:p>
      <text:p text:style-name="P34"><text:soft-page-break/></text:p>
      <text:p text:style-name="P34">Una idea táctita que ahora era parte de todas nuestras recompensas. Que era ahora parte de todas las últimas momentáneas canciones que no tolerarían más nuestros pensamientos.</text:p>
      <text:p text:style-name="P34"/>
      <text:p text:style-name="P35">Que era solo el momento novedoso de una novedad nociva. Una novedad que comprobaba que relataba y decidía como los anteriores opuestos. Como los mejores pasteles que hube comprado o adquirido en algún momento. Como los últimos incendios que hube constituido desde ese momento siempre. Desde esa constancia que sorprendería que nos viéramos en los ojos altivos. En los ojos que no eran comprobados tan tácitos desde una miel constante. Desde una miel que contrataría a los más vejámenes desde ese encuentro. Desde esa mirada a los ojos y esa cantidad delimitada de palabras. Palabras únicas que solo existían pero que su contrarresto era el arresto común del ciudadano constante. Del ciudadano que ha advertido todas sus consolidaciones. Que ha ocultado todas sus voces para dar paso a un colosal entrenamiento que se trataba de las más de miles de recetas que no comprobaron ese detonamiento de un soldado. Que no comprobó que nos viéramos a los ojos Pardos.</text:p>
      <text:p text:style-name="P35"/>
      <text:p text:style-name="P35">Que era solo el momento anterior a nuestras cosas. A nuestras miles de muestras que ahora se enojaban por las miles de cuadras que no aludirían a esa mujer atroz que esa vez me atendió y que nunca perduró en su propia memoria. Esa traicionera que corroboró solo mis instancias. Que solo arropó a los suyos pero nunca a los míos. Que era solo situación decadente que alucinaba que nos viéramos a los otros Ojos omniscientes. Que era solo la sorpresa que no convocaría a las más de miles de almas que nos vieran en los conciertos. Que nos vieran en los recuerdos de un opulento mandamás. Que corroboró que solo éramos vigilia en esa noche de locos. En esa noche que no estaría de la más más interpretar. Que no estaría tan lejana de nuestros recuerdos. Que no estaría de un peso altanero pero importante. Pero convenciente. Pero convincente. Pero instaurado. Pero recordado. Pero interpretado. Pero verdadero. Pero coital. Pero aliciente. Pero intenso. Pero nocivo. Pero tramitario. Pero contrastante. Pero en ilusión. Pero dádivo. Pero consolidado. Pero secuestrado. Pero alucinado. Pero nocivo, de nuevo. Pero recordado, siempre. Pero atroz, de vez en cuando. Pero mío, siempre.</text:p>
      <text:p text:style-name="P35"/>
      <text:p text:style-name="P35">En ese momento las cosas comenzaron a relatar sentido. En ese momento las cuadras de amores no tendrían que elaborar nada más. No tendrían que concientizar a nadie ni a nada. No tendrían que corroboran que nos viéramos en los momentos más lejanos. Que éramos solo las cuadras de meses, veces e inciensos que no relatarían las inocencias que nos viéramos de cara a cara. Que era solo lo que los usuarios querían. Que era solo las instancias que fueron respetadas. Que fueron olvidadas de un puente a otro como para no condensar las millones de enseñanzas que nos vieran para no destacar. Para no ejecutar un plan que no había sido ejecutado todavía. Que no hubo delimitado las veces que nos esfumamos para no estorbar en un puesto que ahora era compartido. Que ahora era de las más de miles de veces que no entablarían los recuerdo estrujados. Los recuerdos sin punto que ahora eran parte de la comidilla de todos. Que eran parte de las mismas veces que nos vieran en los otros momentos que no eran las mismas semillas que todavía no habían sido sembradas. Que no habían ocultado que nos viéramos en los ojos Pardos. Que era solo la historia solitaria que no ocasionaría que nos viéramos en los últimos momentos que nos vieran las vistas. Que nos vieran las consonantes. Que nos vieran las ideas locas. Que nos vieran las otras veces que eran solo las repercusiones que no delatarían que eran ahora una poción mágica que no era parte de los poemas reales. Que no eran parte de las ocasiones solsticias y los pecados angelicales. Los trastornados para así elaborar un Nuevo Mundo. Un único mundo que estaría ahora diferente y repartido como para no ocultar. Como para no dinamitar ni un segundo más lo que estaba siendo elegido como las últimas cosas más grandes de las últimas enseñanzas. De los últimos recuerdos de los abuelos. Las últimas pociones de las más grandes mentes de ese tiempo. Solo un solsticio de diferencia en los mismos faisanes y vaivenes que alertarían a toda la población. Que castigarían a todo el cilindro <text:soft-page-break/>para corroborar que nos veamos a los putos ojos. Que nos veamos a las consciencias castigadas y libres.</text:p>
      <text:p text:style-name="P35"/>
      <text:p text:style-name="P35">Una ilusión que no dejaba de instaurar que éramos decadencia de esa señal antigua. De esa señal que no era ahora parte de las mismas sorprendidas que nos veamos en los ojos Pardos. Que nos veamos para siempre en la consecuencia que no era la cosa más fortuita de siempre. Que no era la misma insolación que hace miles de años. Que no era la cosa más castigada de un puente a los olvidos. Un puente que sí fue construido.</text:p>
      <text:p text:style-name="P35"/>
      <text:p text:style-name="P35"/>
      <text:p text:style-name="P36">Un puente que elucubraba que nos viéramos a las cosas nuestras. A las muestras que no eran anteriores a nuestros pensamientos. Que no eran consolidadas para restaurar que nos elaboraran. Que era una irreverencia que castigaba que nos viéramos y nos dedicáramos para en ese momento no arrebatar desde un mundo anterior. Un mundo que era costoso pero dinamitado. Un mundo que era la ilusión de las miles de cuadras que no columpiaban. Que no estorbaban. Que solo ahora en el mundo coincidían de entre tanto para no acostumbrar esa última ilusión. Esa última cosa que no constituía nuestros álbumes.</text:p>
      <text:p text:style-name="P36"/>
      <text:p text:style-name="P36">Que no comprobaba que nos viéramos en los momentos lejanos que eran para escucharse desde intrusos múltiples. Desde categorías anteriores que no eran las calmas que atrevían nuestros momentos juntos. Unos momentos que no interpretaron que nos enseñáramos para así comprobar que solo era la teoría de unas cuerdas. Una cuadra que no costaba ni costeaba para que nos veamos en los ojos tan anteriores. Que no costaban para así controlar a las miles de cuadras que todavía enseñaban a los miles de personas que ahora me estaban viendo. Que ahora eran las cuestiones que no controlaban para así controlarse de una manera irreverente desde siempre. Que no soportaba desde momentos siempre en ese consecuente atroz. En ese anterior constelante que latía latente por siempre. Que era la pócima que no elaboraría para ser así las consecuencias miles. Que no eran consecuentes tan intentonas para así perder que nos viéramos. Para así controlar que nos fueran las categorías. Que no fueran las sintonías que eran ahora elaboradas para esa misma ilusión. Para esa misma controladora interpretación que no sorprendería. Que no categorizaría ese momento tan ilusionado para las fantasías que solo Ella contenía en sus mentes. Esas mentes a veces arrebatadas, a veces solas y solitarias, a veces nuevas y a veces viejas, a veces mojadas, pero siempre, siempre, como la Puta Mona Lisa.</text:p>
      <text:p text:style-name="P36"/>
      <text:p text:style-name="P36"/>
      <text:p text:style-name="P36">---</text:p>
      <text:p text:style-name="P36"/>
      <text:p text:style-name="P36"/>
      <text:p text:style-name="P36">Desde ese momento se instauró en nuestros pensamientos las claves olvidadas para la muerte. Para un momento que era tan álgido, tan interpretable. Tan solitaria como las últimas comensales de la costura de ese momento tan igualado. Tan repartido. Tan en los momentos clave y solitarios. Que era la de siempre para solventarse para así no multiplicarse por el mundo. Para no olvidarse de los pobres ni de los olvidados. Para no arrebatarse y no contemplarse. Para no sorprenderse y no encumbrarse como esa ilusión que ahora era parte de todos nuestros cánticos. Que no eran parte de las situaciones que nos enturbiaron esa fantasía.</text:p>
      <text:p text:style-name="P36"/>
      <text:p text:style-name="P36">Ese sexo que era parte de la sociedad, de la civilización, de la Humanidad, de la convención extraterrestre y de la reproducción que solo estaba mentalmente instaurada para convocar a las otras consecuencias. Para comprobar a los otros diseños. A los otros lugares más lejanos de una luz evidente y tan grande que ahora solo repartiría las otras ilusiones qu no eran más parte de nosotros. Que no eran los altivos para ese encuentro que tuvimos y que solamente fue contravenido. Cuando Mayimbú me poseyó.</text:p>
      <text:p text:style-name="P36"><text:soft-page-break/></text:p>
      <text:p text:style-name="P36">Cuando Mayimbú fue mi rey y no Gokú. Y no, puta madre, Gokú. Por una ilusión que solamente era convenida.</text:p>
      <text:p text:style-name="P36"/>
      <text:p text:style-name="P36"/>
      <text:p text:style-name="P37">La libertad que era repetida y lejana para los ungüentos de la señoría. Que era solo la omnipotencia que no podría corroborar que seamos las carnes que fuimos indultadas. Que seamos las últimas vidas que no tuvieron que convencer a cientos de indecentes. Que no tuvieron que elaborar a miles de personas que por ahí pasaban y por ahí colisionaban. Que por ahí delatarían a las mujeres. Que por ahí solo convocarían a las mensajeras. Masajistas. E ilusionistas.</text:p>
      <text:p text:style-name="P37"/>
      <text:p text:style-name="P37">Ese era mi sello. Mi constitución. Mi ilusión olvidada. Mi contubernio alejado. Mi última baraja. Mi consolidación que no sorprendió esa contrapartida. Esa mayor luz que fue enajenada ese sábado en la tarde con pocos amigos pero con miles de convencimientos. Con miles de decenas de poblaciones que ahora contrarrestaban mi mal. Que ahora elaboraban que seamos las últimas partes de las mismas canciones que se tocaban una y otra vez entre los estadios de un lugar tan feliz. Eso sonó tantas veces que ya se estaba convirtiendo en las millones de solvencias que ahora tendría que interpretar. Que ahora tendría que dilucidar. Que ahora tendría que arropar y consolidar. Que ahora tendría que instaurar desde mis pensamientos libres. Desde mis señores cantantes. Desde mis dedos nuevos. Desde mis poéticos solsticios. Desde esa noche de amigos que no se convertiría en lo pócima máxima. π, 3, 4, 8, 9. En uno de los momentos más álgidos de la noche. Uno de los momentos que solo serían cuadriláteros para una versión continua de un angelical historiado. De un puente a las alucinaciones que solo con ella quería tener. Un sexo que parecía tan esquivo pero que algún día llegaría.</text:p>
      <text:p text:style-name="P37"/>
      <text:p text:style-name="P37">Que algún día llegaría y sería frenético. Sería el "frenesí". Sería el insulto más grande y el irrespeto más antelado de la noche. La pelea más grande del siglo. El cuadrilátero alterado y el knockout potente. En una noche de evidentes y videntes. Una noche que no tendría que convocar a las miles de situaciones que no tuvieron la instrucción que salía en Wikipedia. Una enciclopedia que también tendría miles de misiones. Que también tendría miles de nocivas versiones. De miles de miles de instrucciones que repartirían que nos viéramos en los ojos Pardos.</text:p>
      <text:p text:style-name="P37"/>
      <text:p text:style-name="P37">En los ojos que ahora eran las versiones consecuentes. Que eran las otras cosas que nos tuvimos que ensañar. Que no tuvimos ese último consecuencia. Esa última responsabilidad. Esa última libertad que no tendría que ver con nuestras hipnotizaciones. Que no tendría que ver con nuestras insolaciones. Nuestras playas. Nuestros bikinis. Nuestras instauraciones. Nuestras mozas. Musas.</text:p>
      <text:p text:style-name="P37"/>
      <text:p text:style-name="P37">Esa musa que siempre pensé que existiría. Esa musa que siempre pensé que era parte de las ilusiones de las instauraciones. De la mejores canciones que jamás hube escuchado. Que jamás hube restaurado. Que jamás hube instaurado siempre en los momentos más clásicos. En los momentos más alterados de la consecuencia. De la consecuencia. De la ilusión. De la mejoría. De la cosa.</text:p>
      <text:p text:style-name="P37"/>
      <text:p text:style-name="P37">Eso sería sorprendente. Sería el último cuadrilátero de las cosas que no conllevarían para siempre en nuestros momentos. En una películas que castigaría las insolaciones que no eran ya los memos que comprobaron.</text:p>
      <text:p text:style-name="P37"/>
      <text:p text:style-name="P38">Ya de ese momento solo era la ilusión. Solo era la consolidación que no comprobamos y no sorprendemos en un momento libre. En un momento que no era parte de nuestros recuerdos. Que no era parte de las consecuencias que contrarrestarían en nuestros caceríos instigantes. En nuestros mamertos que no castigarían en los otros momentos. Que no sorprenderían y no explotaron en ese momento que era tan nuestro como de Dios. Como de las únicas ponencias y momentos que no tendrían que elaborar las últimas variaciones de una varicela que no contrarrestaría. Que no partiría <text:soft-page-break/>ese único momento que conllevaría a la siempre restituida. Que era la mejor consolidación de siempre. En ese momento entendí y siempre repartí. Siempre comprobé que éramos los de siempre. Que éramos las consecuencias que comprobarían en la última palabrería. En la última máxima que hubo sido difuminada en la convención de los Tontos. Que éramos las víctimas de un puente que en cualquier momento haría a colapsar. En cualquier momento variaría entre nuestros esfumados. Entre nuestros ilusionados. En nuestros vestigios. En nuestros huevos. En nuestros ovarios conscientes. En nuestras mejores mejorías. En nuestras olvidades reglones. En eso, Ya.</text:p>
      <text:p text:style-name="P38"/>
      <text:p text:style-name="P38">En eso que solo olvidaba para no servir. Para no olvidar y no sorprenderse de la misma manera. Para no convencerse de una historia que ahora era parte de las mismas enseñanzas. Que ahora era parte de los últimos momentos que no arrebatarían en este momento esa ilusión que solo seríamos los otros anteriores. Que solo eran esas cozas que no serían nuestras. Esas últimas versiones olvidadas. Esas últimas mejoradas que ahora serían abiertas a todo el público. A todos los miles de instigados que ahora eran de las señales mejoradas. Que eran ahora parte de las consecuencias que no serían ya los iniciados. Que ya eran los otros candentes. Que ya eran ahora parte de las madrigueras que solo eran la señal compartida de un último aguaje.</text:p>
      <text:p text:style-name="P38"/>
      <text:p text:style-name="P38">Que ya eran la parte más anterior que no sobrepasaría esa última estrofa que corría:</text:p>
      <text:p text:style-name="P38"/>
      <text:p text:style-name="P38">Y yo sueño que estoy aquí </text:p>
      <text:p text:style-name="P38">de estas prisiones cargado</text:p>
      <text:p text:style-name="P38"/>
      <text:p text:style-name="P38">Esas versiones que eran solo las anteriores para no hipnotizar las pálidas. Para no corroborar que seamos los únicos que interpreten una Historia grande de amor. Una historia grande de los pecados que convencerían a los más de miles de asistentes a una playa genial. Una playa que comprobaba que éramos los nocivos de un personaje. Los nocivos que no viéramos a los ojos esa versión que llevaba a las hombres a las ligas Mayores. A las ligas que eran solo terrenales. Que eran solo muy altas y muy elevadas. Muy sorprendentes. Muy candentes, también.</text:p>
      <text:p text:style-name="P38"/>
      <text:p text:style-name="P38">Una efímera pero pasajera. Una efímera pero intrigante que estuve sola. Una misteriosa mujer en la que me había convertido ahora que estaba con copas. Ahora que estaba en los momentos más anteriores que no eran repartidos por las más grandes de ahora señales. Que eran más instruyentes de las mismas situaciones que siempre se rindieron en un momento anterior.</text:p>
      <text:p text:style-name="P38"/>
      <text:p text:style-name="P38">En un momento que era tan compartido. Tan iluso. Tan comprobado. Tan presente. Tan desigual. Tan llamativo. Tan en los amores que sorprendieron para no verse. Para no igualarse. Para no convencerse. Para no olvidarse. Para no conllevarse. Para no reproducirse. Para no igualarse. Para no, y nunca más, verse.</text:p>
      <text:p text:style-name="P38"/>
      <text:p text:style-name="P38">Esa sería la sentencia máxima del Juez.</text:p>
      <text:p text:style-name="P38"/>
      <text:p text:style-name="P38"/>
      <text:p text:style-name="P38">---</text:p>
      <text:p text:style-name="P38"/>
      <text:p text:style-name="P38"/>
      <text:p text:style-name="P38">Para esos momentos solo éramos nosotros. Solo éramos las canciones que seguían repitiéndose en los maestros. En los igualados. En los radios que no eran RPP. Que no eran las convenciones que pronto arrebataron a la vida que no era con una lógica que pensábamos. Que no era la máxima convención que antelaba para siempre esa versión que no arruagaba a las miles de esferas que ahora eran mías.</text:p>
      <text:p text:style-name="P38"/>
      <text:p text:style-name="P39"><text:soft-page-break/>Era una esfera dorada. Una convención que no arrepentía que nos viéramos y nos decidiéramos en los momentos más álgidos de una noche ilusionista. Una mujer que solo vería los cuadrados. Una mujer que no convenció a los últimos allegados. Que no convenció a los más de 200 postulantes que no obtuvieron el puto cupo para arrebatar a todos los Estados. A todos los mejores ponentes de una sangrienta solución que ahora no era la mejor versión que no era la otra versión. </text:p>
      <text:p text:style-name="P39"/>
      <text:p text:style-name="P39">A eso que convenció a todos los ponentes. Que convenció a lo de siempre que no era la consecuencia anterior que lamentablemente sorprendería a las miles de mensajeras que ahora eran la ropa y la mugre de esa señal tan ilusionista de siempre. Que sería solo la mayoría que no cambiaría mi historia siempre. Que no delataría que nos hubieéramos visto esa noche de Viernes. Esa noche que fue siempre nuestra. Que fue siempre la ilusión que nos cambiaron. Que nos olvidaron. Que nos convenció. Que nos ilusionó. Que nos olvidó tantas veces.</text:p>
      <text:p text:style-name="P39"/>
      <text:p text:style-name="P39">Que era solo la señal más grande que no comprobó y que no fue la consecuencia plena de una serie de ilusiones que eran ahora las máximas instancias para así no vernos. Para así ser solo la mejor cosa que hubo sucedido desde esa vez que tuve que hablar. Que tuve que contratarte.</text:p>
      <text:p text:style-name="P39"/>
      <text:p text:style-name="P39">Que tuve que pagarte y enfundarte. Para solo enturbiar la sensación que sorprendería mis ignorancias. Que sorprendería las otras cosas más grandes que no eran las mismas costuras anteriores. Que no eran las sorpresas y los aprendices que nos tendrían que corroborar en esa época que parecí olvidada. Sí. Era lo de siempre. Era la consumación que ilusionó ese siempre para así no sobrepasarse. Para así no comprobar. Para así que nos veamos a los ojos Solos. Esos ojos que solo me vieron a mí. Que solo me convencieron de esa forma decadente. De esa forma que fue revolucionaria. Esa forma que nos instigó en las causas fúnebres. Que nos despertó en los domingos alzados. En esos domingos que aún recuerdo, bebé.</text:p>
      <text:p text:style-name="P39"/>
      <text:p text:style-name="P39">Para siempre me tuve que ilusionó. Para siempre me tuvo como una categoría. Como una restauración que ahora era la causa propia de esa señoría. De esa instrucción que ahora parte del Amauta. Que era parte del conocimiento colectivo que se registraba en la Wikipedia. Que se registraba para no ser delatada - para no ser la última consolidación que fue así la cosa historia. Que era la otra historia que no debatiría las mismas señales. Que no debatiría esa mejor consecuencia que estaba ahora en parte de todos. En parte de todos los pañales. De todas las últimas instancias que relatarían que nos veamos. Que nos ensayemos. Que nos viéramos. Que nos vieran.</text:p>
      <text:p text:style-name="P39"/>
      <text:p text:style-name="P39">Desde eso convenció y consolidó nuestras horas. Nuestras otras historias que no estaban en Instagram. Que no estaban en las redes tan conocidas. Que no estaban para vernos de siempre en un momento que era ahora solo parte de la humanidad. Que era ahora solo parte de las ideas colectivas de un apresamiento colectivo también. Que era solo parte de esa resurrección que no era parte de esa última situación. Que no era esa consecuencia que se trataría para esos momentos. Para esas mismas situaciones que nos vieran en las cosas álgidas. En las cosas de esa noche. En las cosas que aún recuerdo como una puta mujer. Que aún tengo en memoria por la idiosincracia que no toleraría ninguna de las versiones que nos vieron comprobar. Que nos vieron encarceladas para siempre. Que nos vieron dilatadas para no resolverse. Para no instaurarse y no cambiarse.</text:p>
      <text:p text:style-name="P38"/>
      <text:p text:style-name="P40">Ya en las noches estaban sucediendo cosas. Las miradas no podían ser iguales. Las junglas tendrían que partir. Las ideas tendrían que estar en algún otro lado, algún otro costado. Para esa igualdad que no se dejaba de repetir y repartir. Para esa millonada que solamente hoy hacía sentido.</text:p>
      <text:p text:style-name="P40"/>
      <text:p text:style-name="P40">Por las miles de cartas que te envié. Que te dediqué. Que te ilusioné. Que éramos solo los 2 perdidos en un inmenso lagunal que no cabía ya más en ti. Que era solo el sentimiento puro y dejado de una inmensa mayoría que no podría entablar más relación. Que era solo la solución antigua a una catarata de eventos que solamente repercutían en lo antiguo que vendría a ser el <text:soft-page-break/>ilusión. Que vendría a ser las sentencias y los últimos momentos. Ya por siempre relajaron las concienzudas. Las histerias crónicas y endebles. Las mejores momentáneas que ahora se repartían por la ciudad. Que ahora eran estrofa de las miles de guitarras que habrían por nuestro ataúd. Que habrían por las ciudades que colinizamos tempranamente. Que soslayarían interpretadas en el último momento de nuestras desavenencias. Esa fue mi estrofa fuerte, mi coro, y no la idolatré.</text:p>
      <text:p text:style-name="P40"/>
      <text:p text:style-name="P40">Cada momento habían menos sentido, menos indulgencia, menos trámite. Era una voz interpretada y dura. Pero siempre momentáneo en los afueros que no serían nuestros. En los últimos desvanes y desmanes que ocasionaron solo las últimas cartas de una idolatría cancelada. Que solo repartía cancilleres y vestigios a las miles de Lunas que habían por el Universo. Que cancelaban las canciones que no eran las mismas millonadas que ahora encontrarían en mí las historias conectadas a las otras pizzas. Eso me desdibujó solo el sentido y solo la coma que debía interpretar para conocer así las miles de soluciones que no auguran un pecado de los pescados.</text:p>
      <text:p text:style-name="P40"/>
      <text:p text:style-name="P40">Que no han retraído a la mayoría para así lanzar otro pueblo.</text:p>
      <text:p text:style-name="P40"/>
      <text:p text:style-name="P41">Que ya era una consciencia plena y un dibujo arrepentido de las última matutinas. De los últimos agostos que pude divisar correctamente y pude continuar desde un embrollo en mi habitación. Que era solo la solución a las miles de historias que ahora pululaban por el medio matutino. Que irradiaban en las miles de canciones que ahora se estaban vertiendo sobre mí, sobre mis ideas, mis pecados, mis indulgencias, indultos, perdones y todo aquello que haya hecho, según ellos, mal. Que mis perdones y mis ideas tontas. Que mis labios y besos que nunca recibí.</text:p>
      <text:p text:style-name="P41"/>
      <text:p text:style-name="P41">Y no me refiero a besos maternales o fraternales. Me refiero a las más de 1000 delincuentes que siempre han entrado a mi casa, a mi sala, a mis luces y a mis ideas. Que siempre han corrompido solo nuestras señales en el mundo más vueltas y más giros da. Que solo han arrebatado de por medio las únicas alianzas que pude vislumbrar.</text:p>
      <text:p text:style-name="P41"/>
      <text:p text:style-name="P41">Era una época jodida, un minuto de silencio, una ropa instaurada. Era por siempre solo la señal acalorada que no ha logrado sobreponerse a las miles de enseñanzas que no serán fortuitas ni únicas en el legado matutino de esa persona especial.</text:p>
      <text:p text:style-name="P41"/>
      <text:p text:style-name="P41">Que no serán las antiguas idas ni las nuevas venidas que dan paso a las grandes avenidas como la Javier Prado que siempre han estado un pasito más adelante.</text:p>
      <text:p text:style-name="P41"/>
      <text:p text:style-name="P41">Que siempre han, solo, dibujado los esbozos de una carne fiel. De una sorpresa nueva. De una nueva luz en medio de nuestros caminos y nuestros destinos. De una antigua irreverencia que no ha socavado que nos veamos realmente a las caras peladas. A las peladas que conocí en Medellín. (Aunque me gustaban más las de Cali).</text:p>
      <text:p text:style-name="P41"/>
      <text:p text:style-name="P41">Era un amoría y una etapa que no llevaba condiciones. No llevaba esfuerzos ni poemas. No arrebataría la instrucción de una doncella nueva. De un plato común. De una recompensa histriónica. De una misión que no ha dibujado ni desllevado a las cornisas que no son ahora nuestras nuevas manos. No son ahora nuestra nuevas putas y, sobre todo, Nunca lo serán.</text:p>
      <text:p text:style-name="P41"/>
      <text:p text:style-name="P42">Que solo nos han visto de una manera más noble. De un rompecabezas que no tiene historia ni fecha. Que no ha cumplido los regímenes que siempre estuvimos encabezando y tolerando duro. Que de vez en cuando pudimos ver en algunas pantallas para que solo Así se pueda repetir. Para que solo Así se pueda venir en el cuarto. Se pueda conmemorar las ideas obtusas y peligrosas que no han alterado el curso de la imaginación. Que han sido solo los lugares concientes de una ciencia hueca y obsoleta porque tú la dejaste de esa forma, de ese modo. Que solo rompió con todos los estándares que hasta ese tiempo se manejaban y definían así que nos viéramos en los ojos unidos.</text:p>
      <text:p text:style-name="P42"><text:soft-page-break/></text:p>
      <text:p text:style-name="P42">En los momentos que no serán las mismas recompensas. Que voltearon a las otras personas y les dibujaron poemas, historias, encabezados, titulares. Esa era la recompensa mayor: ser portada de tu propio periódico. Era la recompensa que todos los titulares estaban esperando. Estaban consumiendo. Estaban interpretando. Era el sueño hecho realidad de la cordura en las galletas. De la misión en las miles de ideas locas. De la irreverencia en la benevolencia y la bendición. Un bendito que solo tenía letra para Él y que desbocaba todos los cursos de esa mañana asquerosa. De esa conjunción nueva en los retratos de los ángeles. De los diablos. De las minutas.</text:p>
      <text:p text:style-name="P42"/>
      <text:p text:style-name="P42">Eso me interesó, me encandiló, me sorprendió. Me aligeró - también. Era un gusto conocido. Una palabra anterior. Una comilla que ahora no suspendía. Una benevolencia que solo dictaba curso esas pequeñas noches en las remeras decididas. En las suspensiones colaterales. En los baños de azar y de lujuria que siempre nos estábamos dando. Que nos daríamos en el mundo entero.</text:p>
      <text:p text:style-name="P42"/>
      <text:p text:style-name="P42"/>
      <text:p text:style-name="P43">I am in between all these fires that burn.</text:p>
      <text:p text:style-name="P43"/>
      <text:p text:style-name="P43"/>
      <text:p text:style-name="P43">En el comentario único que se acercaría a la capital y vería por otras fresas los deslices y las vidas bellas de las únicas resarcidas de la milicia, de la Estonia. De la capital del Líbano.</text:p>
      <text:p text:style-name="P43"/>
      <text:p text:style-name="P44">Eso podía sofocar a quinientas personas. A la mayoría de los jueces. A las partes de los días Lunes.</text:p>
      <text:p text:style-name="P44"/>
      <text:p text:style-name="P44">A las juezas que arrastraba. A los más de 500 mandos que ofrecerían a los lados que nos hubiéramos visto en los amigos de la otra vida. En la misma mierda que ofreció la de siempre a los mínimos cantos. Que ofreció esa vida a lo que no pudimos operar. Que solo deleitó ese pretérito a las monses y a las vidas plenas en ese mismo coctel que no hubo resarcido. Que ahora era solo la pena en los zapatos de nosotros. Que ahora era solo la otra impresión en las tildes de esa Fonseca. Que era solo la solución a los miles de problemas que opinaban y debatían los antagonistas. Que era por siempre ese debate en el pleno del Congreso. Para así dar con las coimas aceleradas. Para así dar con las fúnebres en los costados. Para así contrarrestar los últimos adelantamientos de una invasión correcta. De una mejor alianza que no sofocó y no reveló lo que estábamos haciendo.</text:p>
      <text:p text:style-name="P44"/>
      <text:p text:style-name="P44">Que era desde las duras penas una congruencia que estábamos anhelando. Que estuvimos repartiendo en los ungüentos de una mirada. En la poca carne que ahora debatiría nuestros otros prójimos. Que era solo el soldado ofuscado de una incremental debate. Que era ahora la misma canción que nosotros en uno de los últimos puentes. Que era la solución a nuestra mayoría de problemas en los Estados nauseabundos de una impresión que no era la de nosotros. Que no era de las más debatibles impresiones que en los últimos momentos habrían interpretado las últimas canciones. Que hubiesen re-impreso solo los últimos dígitos en los parantes nuevos. En las hechicerías que no eran tan grandes.</text:p>
      <text:p text:style-name="P44"/>
      <text:p text:style-name="P44">En las miles de carreteras que ahora estrujaban la parte lapidaria de una impresión antagonista. Que era por siempre nuestro amor, nuestro debate, nuestro anhelo pleno en los días jueves. La última impresión de esa centella. De esa misma torre que disparó las quemarropas. Que me invitó y solo cumplió la idea que sería solo la máxima invención de una época. Los 1900.</text:p>
      <text:p text:style-name="P44"/>
      <text:p text:style-name="P44">En ese breve momento se sobrepasaron todas las ánimas. Se sobrepasaron todas las otras corrientes y todas las otras torres que no debatirían el último remedio. Que no constituirían que nos hemos encontrado en vidas pasadas, en hoteles anteriores, en mundos paralelos. Eso no estaba en debate. Lo que estaba ahora en debate sería la plena intención de que la mitad del mundo ahora dispararía. Que la mitad del mundo ahora entendería que somos los últimos, los únicos, los mejor preparados. <text:soft-page-break/>Que éramos solo la última instancia de una película plena que no iría por el tema o el debate. Que no estallaría en ese mismo momento. Que no eran las señales que las otras ropas entendían. Que eran solo los estándares que hubimos anhelado en el último tiempo de nuestra breve invención. Que eran solamente las últimas días de un debate que estaba cancelado. De una tarde que era con nosotros. De una señal que no se repetiría. Que era solo la inhalación de una misma palabra. De una misma droga que ahora pululaba por las miles de partes que tiene el globo terráqueo.</text:p>
      <text:p text:style-name="P44"/>
      <text:p text:style-name="P44">Eso mismo me indigné yo. Eso mismo yo entendí y no pude contener en las breves palabras. En los últimos momentos que no eran divisibles. Que no eran la última enmienda. Que era solo la otra irreverencia que sagazmente y asolapadamente ahora convertiría al resto de la manada. Que era la misma Tierra que entendería que nos veamos para así alterar el resto de insolencias. Para así convertir las últimas palabras del Predicador. Para debatirnos en los laureles que hubieron expuesto ese mismo día y esa misma señal para así sabernos nosotros y nuevos.</text:p>
      <text:p text:style-name="P44"/>
      <text:p text:style-name="P45"/>
      <text:p text:style-name="P45">Que era la etapa candente, la última estrujada, la invención del siglo. La mejor versión. El último desgarro. La congruencia en el último zárate. Eso que solamente sonó en los bellos rostros de la requena. Que me etiquetó en las sumas y en las restas de esa señal. Que era solo la omnisiciente historia de una de las mejores señales en lo que sería mi versión.</text:p>
      <text:p text:style-name="P45"/>
      <text:p text:style-name="P45">En ese momento y en ese tiempo solo las almas más duras convenían. Solo el episodio más certero era la cumbre. Solo la insurrección podía sar resultados. Solo la invención plena era la codicia de varios. El ánimo de algunos. La instrucción de varios. Eso por siempre me amilanó y me presentó pruebas. Me rindió cuentas. Me convenció de que había algún otro punto. Que habría alguna otra hazaña. Que éramos solo los condados a penas y a roces. A los últimos momentos de una idea idílica. De una idea potente y latente. De una conversación cerrada, en las catedrales de la ciudad. En un momento que parecía plenamente vigente para las versiones comunes de una de las más grandes juergas que se hubieron visto. Que eran solo las últimas partes de una instalación precoz. De una de las sensaciones más alteradas y más grandes que pudieron enrojecer y envejecer a las últimas comedidas. A las últimas controversias. A los mejores chef. A los últimos pordioseros. A los mejores proveedores. Eso en ese momento solo correspondería a las grandiosas muestras de afecto. A las grandiosas oportunidades que debatirían las situaciones. Que nos dirían los últimos momentos de nuestra futil existencia y experiencia.</text:p>
      <text:p text:style-name="P45"/>
      <text:p text:style-name="P45"/>
      <text:p text:style-name="P46">Casi se siente como la primera vez. Como la infesta inútil y debatible constelación que no era la adecuada. Que era solo la turbia mansión de los últimos años. Que nos diríamos en los pocos probables de que en realidad nos cuenten las mismas migajas. Que nos enuben y enturbien para así deshacernos de las últimas instancias. Para que seamos solo los dos. Solo las presas que nos refieran en ese momento que nos encuentren. Esa misma sensación que no cobró para nada la última alteración de las únicas incidencias. De las últimas cuadras y cuadrillas que ahora pululaban en los exteriores de una castillo ardiente. De una evolución cuaternaria. De una poca probabilidad que nos vieran los últimos duendes. Que nos vieran en ese mismo embrollo que ahora nos debatimos y nos vemos. Que no eran las últimas recurrencias que vestían.</text:p>
      <text:p text:style-name="P46"/>
      <text:p text:style-name="P46">Que solo ahora estaba la señal de un mundo mejor. O supuestamente mejor. Dado que el mundo siempre había sido el mismo y quizá luego también. Solo la diferencia está en las estrellas. En los dinosaurios. En las estrellas de nuevo pero esta vez con la raza humana esparcida por ahí. En ese momento, entonces, el Chrome tiene que ver. La instrucción tiene que ver. El navegador es de máxima utilidad. Las versiones son comprobadas. Las historias no tienen pierde.</text:p>
      <text:p text:style-name="P46"/>
      <text:p text:style-name="P46"><text:soft-page-break/>Esa sería la mayor alucinación de nuestra especie en el momento clave que así debatiría. Que así constituiría las otras veces que nos hemos visto a los ojos. Que nos hemos enfundado de las grandes victorias y <text:span text:style-name="T4">setbacks</text:span> que lentamente estaban apoderándose del mundo. De la otra señal. Del mejor inversionista. De la mejor sonrisa y del último pedestal. Eso sonó fuerte y fuertemente en nuestras otras especialidades. Eso me pondrá feliz por grandes tiempos. Por amores y dolores que no enturbiarían el proceso que ahora estuvimos relatando. Que ahor estuvimos reservando y revisando para que no sea solamente otra instalación.</text:p>
      <text:p text:style-name="P46"/>
      <text:p text:style-name="P46">Para que sea ahora la última decencia del cuadril que venía galopando. De las últimas instancias de una mejor costosa carne que había perforado el desierto y el mercado. Una carne única que correspondía a las señales antiguas de una radio maloliente. De una instrucción que ahora era parte de los grandes canales, de los mejores vistos. De esa última insolación que no valió la pena. Una playa seca pero no secada. Una mujer con poco ropo. Con un instinto animal continuo. Con una conversación letra y acelerada. Con una invención que no era nuestra en esos momentos. Que solo tardó unas pocas semanas en acelerarse y pedirse a cambio. Que en ese momento debatió las demás sonrisas en un pozo demasiado lleno como para aprenderse y entenderse abiertamente. Eso por épocas tuvo que delatar a los millones de repartidos que habían ocupado el centenio.</text:p>
      <text:p text:style-name="P46"/>
      <text:p text:style-name="P46"/>
      <text:p text:style-name="P46">Las historias estaban cumbres, las instalaciones continuaban siendo fortuitas. Las mejores historias estaban en algún lado de la señalética. De la mazmorra. De la última instigación que ahora era nueva pero que pronto tendría que responder a los otros momentos. Que solo atestiguaba las últimas barbaries que no tuvieron en cadena lo poco que estuvimos conociendo. Lo que ahora eran los grandes monumentos que no habíamos tenido espacio ni razón de escuchar en los mismos cuadriláteros que se estorbaban plenamente para que los misios arroparan.</text:p>
      <text:p text:style-name="P46"/>
      <text:p text:style-name="P46">Eso me pasó por la mente tantas veces. Tantas veces que simplemente decidí observar el último tiempo. Decidí solo enfrascarme en esa última conversación que tuvimos y que fuimos autores. Que era solo el último tiempo ajeno en las vocales nuestras. En los últimos momentos que no ensayarían lo poco que en realidad pudimos atravesar. Que pudimos conocer y alterar para no costear los grandes momentos. Las señales nuevas y verdaderamente antiguas de un reparto que no costó en esos pocos bellos dóciles. En los pocos arrebatos que cuadradaron y costaron las millonadas. Que eso era lo que finalmente nos pedían, nos correspondían, nos alteraban, nos venían acusando y lentamente era la señal que se repartiría en todos los rincones.</text:p>
      <text:p text:style-name="P46"/>
      <text:p text:style-name="P46">Esa era mía, la otra maravilla, la otra mejor cosa que me había <text:span text:style-name="T6">correspondido y corroborado y menguado. Eso por un bello momento se sotuvo y no tuvo otra historia. Por un bello momento fue como el alma nueva en los mismos momentos y entonos que la otra persona.</text:span></text:p>
      <text:p text:style-name="P46"/>
      <text:p text:style-name="P47">Por eso el cambio vino. Las canciones empezaron a sonar más fuerte. Los claustros permanecían cerrados como debía ser en los momentos más charlatanes y ajenos que pudieron observar. Que me impresionaron en las mismas cuadras que otras personas y otros momentos no pudieron.</text:p>
      <text:p text:style-name="P47"/>
      <text:p text:style-name="P47">Esa señal estaba siendo sumamente costosa. Sumamente en los anaqueles de un recuadro que no convenía acelerar. Era un puente en sueños y una costosa instalación. Un momento como ese solo traería la conversión gigantesca de un grupo de pueblerinos. Eso me informó mi capitán y pronto le hice caso para así partir a la nueva Tierra. Ese momento significó la grandeza para mí. Pronto los otros amigos estaban completamente olvidados. Estaban completamente recurrentes. Era una única cosa que ahora no tendría antelación. No tendría ese resoluto costado que no costará y no hará decadentes. Solo hará las últimas horas de un trámite que venía presupuestado y relataría que nos veamos cara a cara. Frente a frente. Casilla a casilla. Eso fue inverbe.</text:p>
      <text:p text:style-name="P47"/>
      <text:p text:style-name="P47"><text:soft-page-break/>Entonces y solo entonces pude entender la verdadera razón de existir. La razón detrás de todas las razones. La razón detrás de la razón detrás de la razón. Era un momento tan breve, tan omnipotente, tan distinto, tan básico, tan alterado también pero, pero único en su especie. Era una constelación que no tendía sentido. Una constelación que solo era la paz, el retrato, la nieve, la nube. Una gran removida de las otras sentencias. Que así hacían una de las últimas instrucciones y cementerios. En un momento en el que las cuestiones solo incrustarían la mejor conocida en las épocas.</text:p>
      <text:p text:style-name="P47"/>
      <text:p text:style-name="P47">Las llamadas eran menores. Los dilutos estaban congruentes. Los idearios se levantaban todos los momentos y todos los días. Era para siempre un bello entono en el que las inocencias podían resquebrajar el último tramo que hubimos anhelado en los últimos cuentos que no fueron flor de piel. Que eran solo las otras voces que esta vez no contaban para así vernos en los momentos que éramos nosotros. Que éramos los mismos ponentes y pudientes. Que eran los cobros que así se referían los referenciados y los <text:span text:style-name="T4">referee</text:span>.</text:p>
      <text:p text:style-name="P47"/>
      <text:p text:style-name="P47">Me costaba en ese momento que las canciones vulnerables aparecieran. Que nos convoquen en los costados ardientes y fogosos que adelantarán el cuestionario y conmocionarán a las mejores barras. Pedirán el esfuerzo solo de algunas. Nos cantarán el himno y muchas otras ponientes. Nos recrudecerán con los últimos ungüentos. Serán las señales más grandes nunca antes vistas. El último momento alteraría que seamos nosotros en un pequeño momento que no es el actual y no es la misma devoción que nos adelantó en esa cuestión. Que nos comprobó en los diablos azules. Que nos debatío esa resurrecta tan ansiada que ahora solo era la perversión. Que era la mejor versión, sí, pero lamentablemente nunca repasó el otro costado que correspondería a ser los únicos que debatan esa moción en el Pleno asqueroso por solo algunos días. Eso comprobó que éramos los de siempre. Los que hubimos corroborado que nos veamos en las únicas veces que esta vez estuvieron impresionando. Que estuvimos comproban en ese mismo momento. Que éramos solo las noches tan dignas de un dinero que se necesitaba. Un dinero que corría y se corría.</text:p>
      <text:p text:style-name="P47"/>
      <text:p text:style-name="P47">Un dinero que solo era la fuente plena de unos miles de noches y vasallos.</text:p>
      <text:p text:style-name="P47"/>
      <text:p text:style-name="P47"/>
      <text:p text:style-name="P48">Y como era la única comunicación entonces era siempre la misma mierda. Era la ilusión de una vista genial o una perturbada angelical que no era solo el Damián. El diablo único en esa tablada. En esa otra insurrección que también era nuestra. Esa sensación de no responder que solo deberían establecer las únicas resurrectas de una misma tribu. De una misma ilusión omnipotente.</text:p>
      <text:p text:style-name="P48"/>
      <text:p text:style-name="P48">De ese modo estaban conversando las otras personas. Estuvieron sorprendidas de nosotros. De las últimas auguraciones que recorrerían nuestro cuerpo por decenas y miles de veces. Que éramos nosotros los únicos culpables de que algo realmente se tenga que comprender o se tenga que entender. Que se tenga que dilucidar. Que se tenga que comprobar. Que se tenga que abrazar y degustar para que así sea la última canción que no ha repartido entre nosotros esa última parte de nosotros que también hace eco entre las razones posibles que nos han separado ahora. Que nos han contado los últimos ecos que así recorrían las sentencias. Que así despertaban a los últimos mocosos. Que recorrían nuestros cuerpos mañaneros. Que sorprendían con poco esa ilusión.</text:p>
      <text:p text:style-name="P48"/>
      <text:p text:style-name="P49">Que era el tiempo de nosotros que pocos entendían. La mejor versión de un animal en furia que se convertía en monstruo y destruía las últimas condescendencias que ahora pululaban en su intrépida mente. Que ahora rebozaban en los últimos lugares sus nuevas enseñanzas y ese cordial gesto que siempre significó que nos hayamos visto todos juntos y lindos en el mismo lugar. Que haya sido solamente la fanaticada que no ha elaborado una mejor intención de nuestros cuerpos. De nuestra talla. De nuestra melancolía. De nuestra última posición. Que solo hasta ese momento era la última decisión de nuestras elegidas. De nuestras fueros. De nuestros últimos elementos.</text:p>
      <text:p text:style-name="P49"/>
      <text:p text:style-name="P50"><text:soft-page-break/>Era, por eso, una situación tan sin precedentes. Tan anterior y tan diferente. Era por eso la mejor comunicación que nos pudimos haber visto en ese entonces. La última locución que no era retraída por una consecuencia de vírgenes. O por una ecuación no resuelta todavía. Por una imbecilidad que solo escatimó en los últimos momentos al padre de las elocuencias. A la última ilusión que no ha desgastado la Pirámide. Que no ha repartido lentamente esa visión.</text:p>
      <text:p text:style-name="P50"/>
      <text:p text:style-name="P50">Que estaba concediendo nuestros últimos antojos. Nuestra última carta. Nuestro último poder. Era esa versión solo nuestra que ahora reconvencía a las súbdites. Esa versión solo era corroborada por el bien y el mal del destino atrofiado. De las indecencias que han ocultado supuestamente una inteligencia superior y cadenosa. Que han despertado ese mismo encuentro entre los cienes. Entre los miles. Entre los doscientos. Entre ese pequeño escalón que ahora significaba entrevistar a las otras personas. Resucitar los últimos hueso. Oler las últimas lamidas. Esa era nuestra vida, créanlo o no. Era la repartición de las cadenas de oración. Las bellas indecencias que solo rebatirían ahora el completo pecado. Delatarían solo ahora en los momentos más eficaces que nos veamos directo a los ojos y no digamos ni una mierda.</text:p>
      <text:p text:style-name="P50"/>
      <text:p text:style-name="P50">Esa para mí era el paraíso. Era la máxima expresión y la máxima estrofa de un disgusto que pronto abrazará a los ídolos. Que pronto indocumentará a las miles de indígenas que hablaron por primera vez. Nos instruirá en las delicadas artes del amor. Nos debatirá en el complejo anterior que hemos elaborado con nuestras propias manos y nuestras épocas. Que será así de ese modo en las cortinas y los establos entablados. Era una colusión que siempre estuve soñando. Una banda que siempre me pareció legítima. Una ocupación que solo algunos pocos interesaban. Una conversación que no era como la de nosotros. Una investigación que solo haría esfumar una inversión correcta y una consecuencia fúnebre. Una instalación que no debatiría los últimos momentos. Una pensada que solo fue pasada por unas cuantas horas. Que se volvió realidad después y solo esperó unos cuantos segundos para esfumarse de nuevo. Era de todos el color, la mar, el vestigio, el prestigio, la insolación.</text:p>
      <text:p text:style-name="P50"/>
      <text:p text:style-name="P50">Esa preferencia estaba cada vez más zanjada en los pocos tributos que deberíamos debatir. En los pocos momentos que no alertarían que nos veamos a la cara, a los ojos, a las venas. Que olvidaríamos por tantas veces esa otra habitación que también nos encerró por años y por meses. Esa soledad que solo yo podía entender por lo que había pasado. Y no era que lo que pasan los demás es pequeño sino que lo que pasan los demás es ridículo, es risible, es un vaivén de 10 centímetros comparado a las alertas y los textos que ahora son prestigio de nuestra última cuenta. De nuestro anhelo compartido en los más de 200 carteles que han expuesto que se dediquen a otra cosa. Que han rebatido nuestros últimos lugares. Que han compuesto la cosa nostra en los momentos más fieles. Que han recompuesto las últimas cadenas que son ilusiones de un aventajado iluso. De una muralla endeble. De una versión fortificada.</text:p>
      <text:p text:style-name="P50"/>
      <text:p text:style-name="P51">Ya las canciones no conmovían o no hacían sentido. Eran la última letra de un diván que no albergaría por más tesoros a los únicos esfínteres que recompartirían que seamos los otros. Que establecerían que nos vieron en los momentos más compuestos y más difíciles. Esas versiones que solo eran debatibles en los últimos momentos que no serán escuchados por los otros fenómenos que no hablarán. Que no dirán ni una mierda más. Que no debatirán que nos hayamos visto en los momentos más especiales. En los últimos jueves de los alterados. En los últimos momentos que no tramitarían en los asientos de siempre. No compartirían que ahora nos veríamos solo los otros momentos. Solo las versiones que son apócrifas. Que son desiertas. Que son las versiones más grandes de los otros tomos que también son nuestros. En ese momento anterior que no ha soslayado la instigación que Ella me mujereó. Que Ella ahora es una perra en la última vía Arequipa. Que es solo la otra constelación que no ha caído en las manos negras de una ofuscación tan transitioria como transgénero. Como inversión inverosímil que ha cabado solo en los puentes nuevos y anteriores. Que han despertado nuestras últimas enseñanzas en los momentos más novedosos que <text:soft-page-break/>convocó en ese momento la gran escuela de ese duende despiadado. Que ese duende me miró y debatió por grandes segundos las últimas consolaciones que ahora eran parte de todo el pueblo. Que ahora eran la mugre y el destape de las miles de señoras que rebeldían la última instancia de un juez nocturno. Un juez que comprobó que todos los hechos eran reales y que dictaminó que los celosos solo evadirían los mejores asientos de una señal costosa y divertida. Una señal que no comprobó que nos hayamos visto en las épocas nuevas pero transitorias. Que era solo la señal más grande desde Jesús. Desde una esfera que ahora era compartida y que los conscientes comprobarían como nuestra en los últimos momentos de nuestra existencia. Una introversión que tendría que ocasionarse por las malas mentes. Una imbecilidad que solo era parte de él y de nadie más.</text:p>
      <text:p text:style-name="P51"/>
      <text:p text:style-name="P51">Unas horas correctas. Un debate apócrifo. Unas letras que significaron el recuadro. La ilusión y la intromisión. Unas horas que solo eran nuestras en los momentos más fortuitos que pudieran existir. Una consumación que se estaba distrayendo en los laureles más deseados del cuerpo interestelar de las nieves y las nubes. De un adiestramiento que solo era capaz de evidenciarse en los otros momentos que no éramos capaces de corroborar que nos veamos para así darnos los más grandes mensajes. Para así considerarnos la última crema de un pastel que no se comió.</text:p>
      <text:p text:style-name="P51"/>
      <text:p text:style-name="P51">Un pastel que andaba medio gordo y que debatía con otras personas equívocas la última instrucción que ahora era parte del resto abnegado. Que era parte de la consolidación de una reverencia que era fatal. Una instrucción que solo podía significar la insurrección y la rebeldía. La rebeldía educada que era parte ahora de las más grandes novelas. Que era parte ahora de las instituciones que no abrazaron el otro cordel que simplemente significaba que nos estemos viendo en los ojos. En las cenizas. En los ánimes. En los debates. En las misteriosas pruebas que nos daba ese ángel capaz. Esa única eslabón que consolidó todo nuestro imperio. Que rebasó los últimos momentos que eran del Rebaza. Que nos constituyó en las grandes lenguas que ahora pululan. Que ahora entregan el último rostro, la última despertar. El mejor amigo. Las ganas fúnebres. El idólatra ensimismado. Las canciones poéticas. Las validaciones que no han existido por siempre entre nuestros tenores. Entre nuestras otras partes y tortas. Entre los mismos manjares que no serán la época nueva ni novedosa de un mal creciente a cada paso que amilanaba. A cada paso que latía. Ese muerto viviente que se había convertido en la sensación del pueblo tan solo por no mostrarse mucho.</text:p>
      <text:p text:style-name="P51"/>
      <text:p text:style-name="P51">Tan solo por andar de parranda.</text:p>
      <text:p text:style-name="P51"/>
      <text:p text:style-name="P52">Era el único tormento anterior a las millones de personas que también esperaban por ese certamen. Esa ovación. Esa única sensación que ahora era parte del público también en los últimos momentos de mi vida. En el cenizo de las ideas magistrales. Para solo acechar a los únicos incendiarios que no vieron la última ensenada. Que no surgieron en los tumultos que éramos los rebeldes. En lo despierto que éramos las ganas. En las vaivenes que revendrían tan solo en un momento inesperado. En una sensación común y obtusa para no estorbar. Para no ser la idea contraria que tanto se hubo anhelado en el término de los últimos claveles que se vieron esa noche.</text:p>
      <text:p text:style-name="P52"/>
      <text:p text:style-name="P52">Que surgieron por los comedidos anteriores que eran a esa noche cojuda.</text:p>
      <text:p text:style-name="P52"/>
      <text:p text:style-name="P52"/>
      <text:p text:style-name="P53">Era evidente que no todo el mundo le tomaba. <text:span text:style-name="T7">Que no solo era la condición resbalosa de un aquiléctico. Que era solo lo último que debimos sorprender en el abismo. Que era esa rosa que ha costado y sublimado entre los últimos puentes. Nos costó lo más caro para así condenar al último individuo. Para así notar que nos vimos una vez antes. Para así corroborar que eran las distancias medias las que nos intervenían. Era eso o el incienso de una noche aburrida. </text:span><text:span text:style-name="T8">De un lustro bueno en las recónditas miras de ese galán.</text:span></text:p>
      <text:p text:style-name="P53"/>
      <text:p text:style-name="P54"><text:soft-page-break/>Eso era la taciturna respuesta de un enviado a los oestes. Un día que no había sido bien encontrado en las ropas altaneras de un esgrimo que pasó. Se detuvo todo el mundo tan solo por un deleitoso instante. Se evidenció que éramos las cargas opuestas a este otro embrollo y estado de alucinación. De estrofas poco recurrentes. De un delito que no hubimos cometido. De una predilección extrema en uno de los ponentes más ágiles. En uno de los recuadros que hoy aparecían en los titulares.</text:p>
      <text:p text:style-name="P54"/>
      <text:p text:style-name="P54">Esa era mi derecha y mi derecho. Mi gran estruendo que no había que inhalar o acicalar para así detonar el último puente de nuestra derecha. Para así comunicar las otras sendas que recordaron el último migajo. Que comprendieron que no éramos así. Que no detonarían ni por un segundo la otra relación que estuvimos desarrollando. Era una de las máquinas más onerosas. Más ágiles. Más ilustres. Ya el pasado pudo crearse de frente. El misterio de todas las iglesias estaba por descubrirse. Estaba por mostrarse en los celos cerrados de una infracción candente.</text:p>
      <text:p text:style-name="P54"/>
      <text:p text:style-name="P54">De una de las más pugnas que se estuvieron elucubrando por esas noches y esos faisanes. Que las misterias solo reciten y recen que nos hemos visto. Que nos hemos pasado en esos panes distintos. Que nos hemos visto a los ojos, a la cara, a las partes. Esa fue mi mirada por un segundo. Pero rápidamente cambio de tenor y de color. Las frazadas eran antiguas. Los misterios se pudieron sofocar y recorrer. Ya los últimos historiadores pudieron convocar que nos hayamos visto. Que nos vieran en los últimos momentos. Que esa sea nuestra historia a repetir. A convocar. A ramificar.</text:p>
      <text:p text:style-name="P54"/>
      <text:p text:style-name="P55">Cuando sonó solo la cruz, la venda y el misceláneo es que se divirtieron todos los otros cofres de mi instalación. De mi pornografía. De mi última entrega en los cuartos entregados. De los últimos momentos que ahora recrudecían para así inhalar los últimos grados que palidecieron. Que convocaron a las otras pócimas. Las otras despiertas. El hipnotizador que no ha abierto una reja nunca. El último soldado de una batalla en pie y en los ángeles.</text:p>
      <text:p text:style-name="P55"/>
      <text:p text:style-name="P55"/>
      <text:p text:style-name="P55">Para esa equivocación solo hubo una utilización. Solo hubo una convocatoria. Una señal y una ventaja. Para eso solo se estuvieron convocando las demás polcas. Las demás estrofas y vecindarios que no convocaban ahora a ninguna de las otras carnes. A ninguna de las más salvajes historias que ahora se estuvieron escribiendo de frente. Que eran solo la última nauseabunda en ese momento álgido. En ese momento que solo era de los héros navales y en medio de las equidistantes ferias.</text:p>
      <text:p text:style-name="P55"/>
      <text:p text:style-name="P55">Por eso es que lentamente pudimos empezar a tener forma. Empezar a vernos realmente y dedicarnos una que otras cosas. En el devián que solo interpretó nuestras ropas y nuestras convocatorias. Que solo atestiguó que nos hayamos visto en momentos antes y anteriores. Que solo era la cruda repetición de nuestras insignias. De nuestros amores y los otros lugares que no eran así. Que solo convocó que nos viéramos en un lugar tan discreto, tan alejado. Tan en los últimos puestos, las últimas sentencias, el último inhalador. Eso sofocó tanto.</text:p>
      <text:p text:style-name="P55"/>
      <text:p text:style-name="P55">Tanto que distinguidamente se andaba a ver. Se andaba en todos los lugares candentes y regulares. En los más de doscientos estados que ahora también tramitan y trafican con la instancia irregular que podría haber tomado poder. Que podría haber señalado a cualquiera de ellos o de ellas. Que era la señal candente y clarividente que solo amenazó en esos momentos precisos. Que solo acarició en los últimos lugares de una competición que venía con cola. Con una señal que no era clara ni evidente ahora. Que solo había convocado a nuestras fuerzas para así no maltratar a lo otro que nos hubimos visto. Que nos hubimos entregado. Que nos hubimos olido.</text:p>
      <text:p text:style-name="P55"/>
      <text:p text:style-name="P55">Esa era la sentencia plena, la carne del asador. El último pituco de una fila de imbéciles que trataban de interrogar a las más de miles de fieles que almaban en ese resurrecto. En ese diván. En esa maltrecha horaria que solo comunicó que seamos los otros pobres. Que seamos los otros desgraciados que en la pobreza se sabe querer. Que solo restituyó que seamos los otros vespertinos <text:soft-page-break/>en una convocatoria que no sería nuestra ahora. Que solo serían los súbditos de una espiral continua y continua que solo aislaba cada vez más al sujeto. Que lo hacía lejano y perduraror. Que lo hacía fortuito a veces como para no llorar. Que lo hacía lejano en las voces nunca encontradas y perdía el último lugar en los bacanes de ese siglo. En los pendientes del arroz y de la esfinge. En la última señal que no se ha podido enfurecer correctamente. En la idea que seamos nosotros ahora.</text:p>
      <text:p text:style-name="P55"/>
      <text:p text:style-name="P56">Que era la convocatoria que descifraba todos los temas que estaban pendientes. Que ofuscaban a la nación protectora y más imbécil en los tenientes. Que solo atestiguaba en las maneras calmadas que eran las prevalecientes. Que eran los otros momentos que no serían los mismos nuestros. Que solo arroparían a las mujeres clave en una instalación de pacotilla que era vieja y más vieja que el amén.</text:p>
      <text:p text:style-name="P56"/>
      <text:p text:style-name="P56">En eso todos volteranon, todos se quedaron inmóviles y atónitos a la gran esdrújula que fue echada al mar. Al otro teniente en las tenientes manos que ahora eran de dilucidar en los pocos momentos que no fueran nosotros mismos. Que no fueran los otros repertorios que también se catalogaron y pidieron ser deletreados para así ganar la estúpida competición. Para así desarrollar solamente lo que estaba pendiente en esas manos raras. En ese vejamen que se atrevió a contestarme. Ese idiota que palidecía entre todas las nubes que hoy fueran para y por nosotros. Que hoy fueran las ideas más dignas de un clavel que incendió todo el recinto. Todo el laberinto. Todo ese mañanal.</text:p>
      <text:p text:style-name="P56"/>
      <text:p text:style-name="P56">Y así fue que seguidamente solo quedaban mudos y algunos de los que originalmente avisaron que serían las claves de una idea nueva. De una idea que convocó y divisó que nos hayamos visto frente a frente y cara a cara. Que solo era la firme alacranada en un espacio nuevo pero asegurado. Era ese traje con el que venía y se venía para hacer solo de la idea un sesgo. Una racionalización.</text:p>
      <text:p text:style-name="P56"/>
      <text:p text:style-name="P56">En eso pronto se detuvo la idea, se detuvo el tiempo también pero no mucho, se detuvo su cara, se detuvo el cielo; varias cosas se detuvieron. Era solo la señal de que se necesitaba alguna fuerza superior o ulterior que pudiera hacer las mismas travesías que se estuvieron repartiendo desde un día anterior. Desde un momento menos evidente. Desde la gígola cosa que no podría interpretar que nos hayamos visto tantas veces en un solo mes. 34, 667, 55. Las otras fuentes de un canal que estaba siendo construido lentamente y como para no desfallecerse en los intentos que ahora prevalecían en los asientos. En ese momento que para él era clave y restituía a las miles de enseñanzas que nos había dejado esa institución. Esa restitución. Esa inhalación que duró la vida e hizo nuevas formas. Que pronto solo convenció a los otros canales de hacer justamente lo mismo.</text:p>
      <text:p text:style-name="P56"/>
      <text:p text:style-name="P56">Ya de eso no se habló, no hablamos. Nos nos hicimos.</text:p>
      <text:p text:style-name="P56"/>
      <text:p text:style-name="P56"/>
      <text:p text:style-name="P57">Un momento tácito que no era igual a los otros. Que no complacía al resto de estudiantes. Que era breve en esencia pero que lentamente se tramitaba a algo más obtuso y cicatriz en medio. A algo que solamente los maestros y los súbditos podían ampliar. Podían escribir y podían decidir. En ese momento lo otro se hizo reino, se hizo súper distinto y diferente. Se hizo la obra maestra y se relució en ese mismo mediano. Se entrevistó, se parafraseó. Se estimó solo en las cumbres pero no se evidenció en el presente ni en la capital. Era una tomate que abría surcos y puentes. Pero que solo estaba en mentes ajenas y distantes. Eso caló en tan hondo que fue profundo no ver.</text:p>
      <text:p text:style-name="P57"/>
      <text:p text:style-name="P57">Se evidenciaba solamente ahora los últimos recursos que sostenían a nuestro endeble marioneta. Que callaba solo en los amores y albores de una Institución tácita para que así solo sean encontrados los mismos remedios. Para que la ilusión acabe en el último puesto de un lustro ajeno en ese mismo cincel que el recuadro. Que la vida misma. Que la otorga en esos raros momentos que no hay para desperdiciar. Que no hay para orar ni para describir. Era llanto solamente en un sistema que había aprendido a no hacerle caso. A no arrodillarse ni entrometer los últimos esclavos que ya saldrían corrientes. Que ya perturbarían solo a los otros iscos. Para así resplandecer.</text:p>
      <text:p text:style-name="P58"><text:soft-page-break/>Los últimos momentos fueron oro. Era la decadencia de un tierno voluble día que pronto se enjuagaría como el remedio que se estaba bebiendo. Era de esa manera la otra ilustración que nos convocó en la hechicería. Que nos sorprendió en las tomas de muestras. En el otro insulto que pronto acogió a los últimos rostros. Que nos embargó en ese esfuerzo que fue común. En esa batalla que no era la de nosotros. Que era solo la fuente clave en una de las millones que podrían ser época que no reservaron. Que podrían ser ahora la comidilla de un resto de obtusos que no correspondían a los jales que hubimos anticipado. Que eran ahora solo la cruel hazaña de un día más. De una corriente adicional. De un fuego cruzado que no existió. De una llamarada que solo se atrevió a verse en días impares. En días que no correspondieron a la última gran carta o señal que atrevió a dispararse. A difuminarse. A aplaudirse. A conquistarse. A catalogarse en uno de esos miles de otros sistemas. Miles de otros castos. Ya las ideas vendrían de jugo, de vespertino. De un mismo clavel que solo torció unos pocos centímetros. Eran 8, 9, 12 cuadras llenas de un amor cruel. Un amor que veía otras recetas palidecer y ensombrecer. Arropa por un lado pero no por el otro. Comentarse.</text:p>
      <text:p text:style-name="P58"/>
      <text:p text:style-name="P58"/>
      <text:p text:style-name="P59">Era una ponencia idealizada, ridícula pero cierta y atrevida. El último momento se distribuyó para ser equidistante a la miel. Para soslayar el estado de ánimo que hoy correspondía a esos imbéciles. Para menguar el trato que menoscabó el otro rabo de mis indecencias. Que atravesó todos los canales que hoy se debieron ir articulando. Que se construyeron solo en el tumulto de una cosa incierta. De una detonación feroz. De un castigo que ahora tendría que acumularse.</text:p>
      <text:p text:style-name="P59"/>
      <text:p text:style-name="P59">Of seasons and flowers. Of autumn, winter, fall, summer, spring. Those are the dates we remember, those are the times that travel really fast. Those are the new species in the forgotten kingdom of us. Those are the parts that enable a new dilemma. A new start. A new environment. It is because of a few, a hundred, a restart. We believe in all those stories. In all those stages and memories. It is the rainbow between our ears. The rain in the middle of the ocean.</text:p>
      <text:p text:style-name="P59"/>
      <text:p text:style-name="P59">Danny Ocean calls me too. He is upset about some random events that were happening last year. Some events that were confunding that regard that our truly remembered fathers will start pitching. Will start listening and hearing only in the methods all above. In the seconds that count and that are the minimum presence together to stablish a new Order. Or a News order. He himself might be called another way but in reality those who croc are the highest. My dear.</text:p>
      <text:p text:style-name="P59"/>
      <text:p text:style-name="P59">In the middle of that ocean, those memories, those Pringles. In the middle of our deeper thoughts. In what we say is the entirely different carnage. In that carnival that started with your resurrected body, with every inch of the soul that start mesmerizing the Capitol. Those are our single most downloaded ever. They are the mummies and daddies <text:s/>of a new era that just began. Vegan.</text:p>
      <text:p text:style-name="P59"/>
      <text:p text:style-name="P59">Right in the thoughts, in the choruses. In the crux. Those are the realms didn't live. Those are the parts that connect one another and each other for the benefit only of humanity. For the betterment in the little oceans of awareness. In the presence of the radical group, the stages, stationary, missionary.</text:p>
      <text:p text:style-name="P59"/>
      <text:p text:style-name="P59">In that regard and position, only our biggest fears are signal. Are able. Are jungles. Those are the best stuffs that we can carry around. That we can serve to the other people on Earth. That we can actually interview and demoralize for the betterment of only a few. Those are the same jungles we will continue to refresh and reverse. We will continue to stock and stack. The singles member are now long gone. They are gunning the same mistakes as in the other case. As in the other dimension or realm. Questions are not allowed here but only for a few seconds or minutes. Only a few.</text:p>
      <text:p text:style-name="P59"/>
      <text:p text:style-name="P59">In this case we will surrender and interview the mockest. The ire. The candy shop. My memes are stronger. They are only the watery water that will allow humanity to continue. To remedy what was <text:soft-page-break/>being done in the rest of the capital or provinces or regions. Our full analysis can be all summed up into few words: fuck yourself. Fuck it. Don't do it too slow tho. Alarms can be painful. And condoms; they are just the same email that was sent in the cry.</text:p>
      <text:p text:style-name="P59"/>
      <text:p text:style-name="P59">In the latest developments. The latest beating hearts. The memories that want to be long gone in only a few seconds or sentences. For what I can't struggle that Hard. My memories still intact for because nobody seems to care. For which my whole kingdom is resting low or stagnant. My memories are, again, in the middle of the ocean. In some island or aisle.</text:p>
      <text:p text:style-name="P59"/>
      <text:p text:style-name="P59"/>
      <text:p text:style-name="P59">My summoning took place some decades ago. Some inner workings of the solutions are despite the powerful a natural belonging between the races, careers and cars.</text:p>
      <text:p text:style-name="P59">Someone pretty must be pulling the chords just as in puppets. In those terrible minutes that stablish the certain bug the corresponds with nothing.</text:p>
      <text:p text:style-name="P59"/>
      <text:p text:style-name="P59">With the idea that we as a single species could actually arise and benefit a whole lot better. That we can space and diminish every time new. Every time that noses are red in the best of our winters.</text:p>
      <text:p text:style-name="P59"/>
      <text:p text:style-name="P59">That happened several times. Resurrection is just a theological event. Something in the dreams of many and the possibilities of a larger crowd. He is the reign that started to convince that we will be able to run no more. He will just condem the higher ground into the same twice that arranges our clothes. Our dreams. Our belongings. Our securities. Our families. Our stuff. Our cringes.</text:p>
      <text:p text:style-name="P59"/>
      <text:p text:style-name="P59">Just as we started arriving at the scene. At the lights that encounter only a few reigns that commute. A few syll<text:span text:style-name="T9">ables that reform the whole idea that the notions are good. Are terrible as they continue. They encounter just the ugly billionaires.</text:span></text:p>
      <text:p text:style-name="P59"/>
      <text:p text:style-name="P59"/>
      <text:p text:style-name="P60">Cuando no era opaco nada de lo que estaba hablando entonces es que me encontré. Me di la señal. Me hice la firme. Me metí en distintas opciones. Finalmente, me hallé. Era un estrecho camino en el púlpito de mis ángeles. Era un valle que no había cobrado ni un sol. Que no servía para la pesca ni para la plantación de la majestuosa coca. Para no olvidar ni dilucidar que nos hayamos visto en alguna época lejana. En un momento tal para cual que registró solo el lento caminar de nuestros siglos. El lento insigne oráculo del que muchos hablaban. Del que solo las criaturas nocturnas tenían algún registro, memoria o acápite. Era la demostración final de la grandeza que elogiaba a los millones de monstruos que hoy corren por las calles de Lima y El Salvador.</text:p>
      <text:p text:style-name="P60"/>
      <text:p text:style-name="P60">Esa noche todo consumió las pocas hectáreas que señalaron que nos estemos viendo directo a la cara. Frente a las señales acústicas que se vierten cada fin de semana en el prado de mi casa. En el último piso de mis registros. En la señal más magnífica del ponente estrado que sobrevivirá a las miles de inclemencias que tengan que pasar. Que tengan que avisar a las columnas en los lechos angostos. En los dóciles recados que no acostumbran para así conocerse en los miles de libros. Para así frenar la última acústica y desarrollar que nos hubiéramos visto en los anaqueles de la jungla misma en la onomatopeya. En la instalación acuosa de una canción que poco tiene nota hoy.</text:p>
      <text:p text:style-name="P60"/>
      <text:p text:style-name="P60">Eso deliberadamente tendría que acompañar a las decenas de jugos y prados que columpiaban el insigne estadio. Tuvo que convencer a las miles de pirámides de ensombrecer y enrojecer a las cualidades que hoy habitan en ese espacio. Que solo descifran las vidas que ocurrieron en ese mismo contexto miles de años atrás. En un solo cartílago que no es compartido. Que no es misterioso y que no acepta que se vean los otros momentos registrados también.</text:p>
      <text:p text:style-name="P60"/>
      <text:p text:style-name="P60"><text:soft-page-break/>En una escena intrascendente se pudieron observar cada uno de los anaqueles que hoy llevaban registro y que las ideas reaccionaban a solo los paquetes que no habitaban en los miles de escudos que no sobrellevarán que nos hayamos visto durante y por tantas milésimas. Que nos encanten con ese último trozo, esa última nota, esa vigésima ecuación que ahora encanta a las miles de almas que me han seguido en Twitter o X. Esa versión era la que me gustaba. La que cantaba por miles de adornos. La que era solo la leña que no podrían gustar para así convencer a las gentes. Que era solo la trome señal insigne de un deleite clásico. De un abecedario lleno y encontrado de frases, de trompetas, de semidioses. Esa versión era la que estaba representada en todos los lienzos, en las canaletas, en los pesebres, en las ideas nuestras. En los doscientos junglares únicos.</text:p>
      <text:p text:style-name="P60"/>
      <text:p text:style-name="P60"/>
      <text:p text:style-name="P60">Esa versión tuvo que estar repetida, tuvo que sonar a cualquier otra cosa. Tuvo que estimar que nos veamos a los ojos incendiarios para así no sobrevolar lo que se estuvo entrevistando o reservando. Eran las horas cuánticas de un cerebro que no daba más de 1000 vueltas. Que no acicalaba a las revistas que se estuvieron compartiendo entre todo el salón. Que se pudrieron en la indeleble situación que no ha corroborado una serpiente más. Que no ha contemplado un cinuto más.</text:p>
      <text:p text:style-name="P60"/>
      <text:p text:style-name="P60">Esa era mi vida, alegórica, restructurada, servicial, autónoma. Mi vida tan frenética que la otra vida se la llevaba de encuentro y me dejaba migajas. Me dejaba la última curación que no tendría que calumniar así a los ogros arrepentidos. Que tendría que considerar que éramos los únicos y los últimos de un revisto que no sobrepasaba mi talla. Que no corrompía las manos de los policías y que batallaba que nos estemos viendo seguido entre nuestras ropas.</text:p>
      <text:p text:style-name="P60"/>
      <text:p text:style-name="P60">Eso me dejaba más tranquilo, me oxigenaba, me daba algo de paz no encontrada en otros momentos. En otros recitales. En las ecuaciones vírgenes que ahora y hoy sobrepasaban en los miles de terrenos fieles. En las hechizadas pócimas que ahora son parte del pueblo y de la comunidad. Que son la idea clásica de un puente que no ha tenido trabajo. Que solo ha registrado unos únicos momentos que no son compatibles con las otras ideas que también pudimos constelar. Que eran las condiciones que se hacían cada vez más grandes en los momentos natos. Momentos que no supe cómo llamar en los infiernos de una fidelidad rocosa. Una fidelidad que no entendía los herejes tratos que hubimos reservado esa noche en Las Vegas. En las nevadas de un antaño que no hace eco de las Diosas que volaron lejos por el Altiplano. Que volaron a caballo por un único manantial de arroz y de vestigios y de lujurias. Mis ángeles se están yendo, se están acabando, se están muriendo, me están mirando, me están conociendo.</text:p>
      <text:p text:style-name="P60"/>
      <text:p text:style-name="P60">En ese poco arroz que también yo tenía de frente es que mis equivocaciones no han consolado ni una sola ropa que no sea la elegida. Que no sea la revolución clásica que ha de condenar a los miles de soldados que hoy no están en esta tierra. Que no pisan fuego desde sus tumbas. Que no mueren a caballo en los manatiales que se han erigido en sus nombres. En sus apellidos. En sus tumultos. En sus idolatrías y sus requisas para así requisitoriar. Para así denodar un solo puente que sea comunitario y prestado para la civilización. Prestado para un norte común. Para una historia hereje, maltrecha, insignificante, distante, arropada, dinamitada.</text:p>
      <text:p text:style-name="P60"/>
      <text:p text:style-name="P60">Esa versión de nosotros siempre hubo que contravenir nuestra normas y nuestros cenizos. Hubo que arrestar nuestras otras comandas en los momentos más algidos del servicio. De la historia. De la sequedad. Eso era lo único que los Dioses me pedían escribir. Me pedían entablar y dinamitar y preferir y diagnosticar. Era un Poseidón de miles de entregas y estrofas que cada vez quedaban más lejos y más nebulosas que la última vez. Nubes de pensamiento que solo eclipsaban la sapiensia de un cordel en el último trago de su enorme vida. De su convocatoria en los estados lácticos. En los millonarios encuentros que no sobrepasaron una inversión cuántica. Que no consumieron que nos estemos viendo fijo en los montes que ahora proliferan por ahí.</text:p>
      <text:p text:style-name="P60"/>
      <text:p text:style-name="P60"><text:soft-page-break/>Que ahora son los encuentros que antes no teníamos. Que no eran onerosos o vigentes.</text:p>
      <text:p text:style-name="P60"/>
      <text:p text:style-name="P61">Que no eran las ramas que no se hubieron echado meses atrás. Que no eran las vírgenes que un día conocimos y que pronto se transformaron en la última idea concisa que pudo debatir el mequetrefe. La versión señalada de un puño y un punto en el mapa que ahora era vigencia de la mayoría. Que ahora solo señalaba los montes más grandes y más venideros que no lograrán así mi mayoría de construcciones. De establos de dinamitas, de historietas que brevemente pasarán a los hechos más infames o colusorios. Esa versión tendría que pegar; no había de otra.</text:p>
      <text:p text:style-name="P61"/>
      <text:p text:style-name="P61">En ese momento entonces recapacité y me di cuenta de la versión mayor que se hubo vociferado meses atrás. Que se hubo repartido y detonado en ese encuentro tan clave y tan singular que no es tan solo el santo de esa ilustración. Que no es tan solo la clásica movida que pudo rescatar a los Dioses, a los Santos, a las amalgamas. Eso tendría ahora que sonar nuestros últimos delincuentes. Tendría ahora que conmover a las almas y pálpitas que no inundarían nuestros montes o nuestros valles o nuestros reductos. Era solo el pensamiento menor de un estado mayor en el ángel de los encuentros.</text:p>
      <text:p text:style-name="P61"/>
      <text:p text:style-name="P61">En ese pequeño y breve arrecife es que encontré la mínima amalgama que podría ahora significar que nos veamos tan solo un poco más seguido. Para así recomponer las esferas que han cargado a los fieles a las grandes histerias de un sonido mayor en el último entretenido movimiento que ha rebatido mis miles de ideas no concisas. No estudiadas. No reaccionadas. No completas. No historiadas ni archivadas. Ni pensadas. Era una conmoción única. Un invento del siglo en tan solo unos pocos segundos que no contravendrían los propósitos firmes y profundos que ahora la nación estudiaba.</text:p>
      <text:p text:style-name="P61"/>
      <text:p text:style-name="P61">Que ahora los puentes soplaban y daban millones de controversias. Millones de disparates que sonaban tan mal como las reacciones que no romperían la última señal hereje de nuestros caimanes. De nuestras fuerzas escritas para así resondrar y resonar en el esfuerzo común y múltiple de nuestros rechazos.</text:p>
      <text:p text:style-name="P61"/>
      <text:p text:style-name="P61"/>
      <text:p text:style-name="P62">Cuando eran solo esferas últimas en el último rincón de lo que pudimos conversar. De lo que era anterior que nos hiciera solo el Mejor trámite de nuestras ulteriores vidas. De nuestros únicos regazos e incendios que no podrán acceder a las miles de páginas que hoy tenemos previstas. Que hoy han amenazado y desprendido todas las vías. Que han comprobado en los últimos recintos que nos hubimos visto solo en la antelación. Solo en la anterior mirada que no ha sido cubierta por el décimo. Por la contorneada insigne en ese mismo fuero que tantas veces rechacé. Que hice solo del desprendimiento que amenazó en ese estado anterior que no ha podido refrescar esa incrustación. Que no ha podido resignar ese otro idioma que no es nuestro.</text:p>
      <text:p text:style-name="P62"/>
      <text:p text:style-name="P62">Que es solo la versión comprobada de un anterior esquema que ahora se ha vuelto de todos. Que se ha vuelto esa mirada que no es la anterior ni la más indigna. Que es solo la otra ofuscación que es grave en este tutelaje. Que es la misma mirada que comprobamos solo en momentos distintos y esquizofrénicos. Que es la consolidación que no es la otra instrucción que nos ha visto la misma entrega. Que no es la consolidación que nos supongamos en ese encuentro fortuito. Eso me indignó brevemente en los azares de esa hechicería.</text:p>
      <text:p text:style-name="P62"/>
      <text:p text:style-name="P62">En los mundanos cofres que no han instalado esa única inversión constelada. Esa versión que era las mismas esferas del Dragón que es cofre. Del dragón que es la mentira. Del dragón que es la ocasión anterior a todos los epítetos y moralejas que antes quisimos apreciar. Que es solo el estorbo pleno de una milésima de canciones que ahora son las mujeres que nos han visto. Que nos han arropado. Que nos han alegrado. Que nos han cubierto. Que han sido solo plenas.</text:p>
      <text:p text:style-name="P62"><text:soft-page-break/></text:p>
      <text:p text:style-name="P63">Me gusta en ese estado. En esa mierda que ha cabido desde milenios antes en nuestros páramos. En nuestras reliquias tan antiguas como el deleite mismo. Como la caballona. Como el retrato y el teatro. En ese momento paradisiaco y único que pronto corroborará solo las ideas que vinimos conjugando. Que vinimos soltando en esa esfera tan rezagada que era nuestro amor.</text:p>
      <text:p text:style-name="P63"/>
      <text:p text:style-name="P63">Que era la antigua solución que pronto establecerá que nos hayamos sacado la mierda nuevamente en el Estado cástico de nuestra resurrección. Desde nuestra idea continua y bien esférica en ese momento nuevo para solo ocasionar nuestros nuevos amores.</text:p>
      <text:p text:style-name="P63"/>
      <text:p text:style-name="P63">Para que sea la única rostra que ha sido pensada en los miles de poemas que te escribí. Que era la señoría y la mejoría que no es la última pendenciera del estrecho. Que era la continuación solo de la discordia que tantas veces hubimos referido.</text:p>
      <text:p text:style-name="P63"/>
      <text:p text:style-name="P63">Que tantas veces hubimos contratado en las más extremas circunstancias que no serán repetidas ni por un solo mínimo momento. Ni por un mínimo arroz antiguo. Una ocasión que solo sería la pérdida de los dos. Nuestros momentos íntimos y recatados. Nuestros momentos de marihuana en el último de los maízes que rompieron todo ese esquema. Que era solo la señal que no estaba descubriendo ese energúmeno que soldaría mis esfuerzos en las claves antiguas de un resentimiento.</text:p>
      <text:p text:style-name="P63"/>
      <text:p text:style-name="P63">Que era toda la señal antigua de un grito que se había convertido en los últimos lugares de mi azaroso corazón. De mi señal predilecta que no ha conminado a las otras especies a debatir o rebatir que nos viéramos sentimentados en ese momento asqueroso y tan vertiginoso. Tan idealista que no ha salido a relucir en los últimos momentos de nuestra vida.</text:p>
      <text:p text:style-name="P63"/>
      <text:p text:style-name="P63">Nuestra señora especial de la reconstrucción y la mera resurrección. En un intento antiguo de aniquilar todas esas fuerzas que no irá de hecho a la única melliza que nos hemos echado. Que no irán en los tumultos aquellos para que sean las últimas consagradas para repartir todo aquello que no es la versión anterior que nos habíamos propuesto. Que nos aniquilamos en los parajes nuevos que no tendrán un estímulo cruzante. Que no idearán un pervertido alumno. En el mejor de los ocasos que no irá para ese debate tan antiguo que no sorprende ni sorprenderá que nos veamos una vez más. Que haya sido solo el sol o la soleada que instigó que nos repartiéramos golpes y besos. Que era solo la entretenida inversión que ahora costeaba todo y pronto delataría mis antiguos monumentos. Delataría que nos hayamos visto en ese sinsabor Hotel que pronto se convirtió en 6 estrellas. Que pronto se convirtió en las notas de boz que eran los jefes y permitían que nos viéramos siempre a escondidas.</text:p>
      <text:p text:style-name="P63"/>
      <text:p text:style-name="P63">En eso malogró la señal que repartía enclaustrada para siempre. Se inició todo el griterío y la onda cursi para así recatar y restituir en los últimos momentos que nos vieran en ese encuentro. Que así sea la ilusión que nos fuera a acumular para así novedades. Para así comentar esa ocupación que nos instauró para así elevar todas las esferas que nos acompañó un gran mine.</text:p>
      <text:p text:style-name="P63"/>
      <text:p text:style-name="P63"/>
      <text:p text:style-name="P64">Desde un mundo anterior que no reconocía esclavo. O desde un páramo anterior que no era la misma instrucción que nosotros. Burro. En ese entono convocaba la solución.</text:p>
      <text:p text:style-name="P64"/>
      <text:p text:style-name="P64"/>
      <text:p text:style-name="P65">Era todavía un lugar fenómeno. Era todavía un rúculo entre las sombras que devenían el incierto argumento de la legitimidad. Una pizza. Solo una pizza pedía el recluta que había llegado desde Ayacucho. Me servían en toda la carne las necesidades que traspasaban nuestros pueblos. Un lugar desde el centro mismo de la Tierra que agonizaba y dedicaba a las miles de personas las pocas horas <text:soft-page-break/>que le quedaban al difunto. Era solo un temario que ahora habría que repasar y caducar para así instigar a las miles de generaciones que vienen.</text:p>
      <text:p text:style-name="P65"/>
      <text:p text:style-name="P65">En un deleite casuístico que solamente ayuda a los pocos pobres a reciclar entre los mismos arrastros otra fuente fidedigna de nuestros añoros y añoranzas. Desde una poca batea o poca instalación hasta una fuente más grande y más cuadrada de lo que tiene que en realidad verse y apropiarse y aprovecharse. Era una situación distinta a las miles de cuadras.</text:p>
      <text:p text:style-name="P65"/>
      <text:p text:style-name="P65"/>
      <text:p text:style-name="P66">Era un último jefe en el aviento de nuestras vidas. My remorses could be only understood by the fugitives. In that sense we could be bigger. Da sanity might arrive just once again.</text:p>
      <text:p text:style-name="P66"/>
      <text:p text:style-name="P66">En el momento más profundo de una aviación que cautiva a las últimas rosas. A las mejores diablas. A los onerosos mormones que ahora se eventualizan con la ignorancia.</text:p>
      <text:p text:style-name="P66"/>
      <text:p text:style-name="P67">En esa arrogancia pude entender siempre finalmente que nos hayan visto a los fuegos. Que nos hayan entablado una surreal conversación que finalmente no era la misma diversión que las esclavas. Que no era el último arrebato de la cenicienta. Que era solo el dibán que arregló que nos viéramos. Que era la campanilla en ese otro monte que atravesé esa mirada noche.</text:p>
      <text:p text:style-name="P67"/>
      <text:p text:style-name="P67">The only fan that I really had. The cruel reality that finally strikes on our love. Finally strikes alone and in love. Finally gives us the championship we really started needing. The air could be bigger in that sense – only for the people to really notice and observe. To really take into account.</text:p>
      <text:p text:style-name="P67"/>
      <text:p text:style-name="P67">Little by little the senses are coming to sense. The bigger Leagues could be just the beginning of our stretching reality for Focus. For the only ignorance that is a bliss. For the only rest of us that really are coming at our place. At out pace. At the same striking company. My devils are arising.</text:p>
      <text:p text:style-name="P67"/>
      <text:p text:style-name="P68">En ese ignorado recipiente que no está celando a la mayoría de ponencias. En la mayoría de estadios que han recabado solo lo que realmente se le estuvo pidiendo. Era solo una demora más en la larga fila de hechos que ahora se acumulaban en los distintos jefes que teníamos que cubrir también.</text:p>
      <text:p text:style-name="P68"/>
      <text:p text:style-name="P69">Es la única recepción que realmente estuvimos esperando esa oscura noche que ahora no era de nosotros. Que ahora solo recabaría las entradas que nos vieron en el último momento y minuto que nos vieron en los miles de agencias. En los miles de lugares que ahora serían dueños y crudos para abrir de esa manera diferente y consciente. Diferente y entre los últimos lugares más aventados que la mayoría de esas mujeres. Que la mayoría de los comandos que ahora pulularon en las máximas que nos vieran estorbando. Que nos cobren en esa otra estadía que sería la misma plascencia que nos advirtieron en esa otra cometida. En esa otra señal que ahora se estuvo compartiendo entre nuestros mentes. Entre nuestras únicas recepciones que se estarían convirtiendo en los miles de años luz que ahora nos separarían para así vernos de frente y a la cara. Pelada y peladita. Solo en las papas rellenas de nuestros tantos ancestros. De nuestras alcurnias. De nuestras fueras.</text:p>
      <text:p text:style-name="P69"/>
      <text:p text:style-name="P69">Fuera que ella solo repetiría entre esas mismas intrigadas miradas que nos verían para ese estado ahora estrecho que nos viera en los sencillos. En los mejores lugares que nos convalidarían en ese mismo estado. En ese único mameluco que ahora era parte de nuestros antiguos recuerdos. De nuestros últimos lugares de nuestro estrecho corazón. De nuestra última consagración que ahora sí era la última diversión entre nosotros para que el próximo año sea mejor. Para que enero no se borre de nuestros pensamientos y, mucho menos, de nuestra retinas. Para que todo sea una exploración común que sería el último sentimiento anterior. La mejor vestida en ese otro consejo que no advertí y que no comuniqué para que así se repita solo el estrado que ahora estaría entre nuestras mierdas. Eso me convocó sobremanera de tal forma que en los estadios solo repetían mi nombre.</text:p>
      <text:p text:style-name="P69"><text:soft-page-break/></text:p>
      <text:p text:style-name="P69">Era un show anterior y medio psicodélico. Para los asombrosos éramos nosotros en los Estados antiguos que no convertirían que seamos ahora secos de un panal consagrado que no era la misma instigación que ahora se repetía en los miles de servidores que hube contratado. Que convalidé tan atrás para no verse en ese otro lugar conminado. Que era la instrucción primordial que solo la anterior ofrenda podría recomponer que nos hayamos conferido esa otra ocasión.</text:p>
      <text:p text:style-name="P69"/>
      <text:p text:style-name="P70">Que nos vieran era solo el retrato de la inversión que nos comunique ese último diálisis. Ese último consagrado que nos viera en ese re-encuentro. En la incierta solicitud que nos confiara en nuestros arrebatos y condolencias. Que nos vieran ese otro año entre nuestros cuerpos. Entre lo mejor que se ha divisado desde millones de años atrás y antes. Desde millones que son nuestros cuerpos mismos. Que son nuestros cámaras y camaraderías. De eso siempre quise hacer una película o una porno. O una insurrección que nos costara tan solo el mejor paso que nos vieran en nuestros últimos lugares más profundos. Más convertidos para que así se vean solo las ciencias entre nuestros amores. Entre nuestros últimos lugares que eran nuestros pero que desde siglos anteriores nos ocuparan en ese otro almuerzo que nos costara la vida. Que nos hablara de cerca a las miles de sienes que ahora compartimos. Que ahora consagra solo la mirada que ahora ha estado tan cerca a nuestros pensamientos más obtusos y más negros. Más acaudalados. Que siempre se ha convertido la etapa.</text:p>
      <text:p text:style-name="P70"/>
      <text:p text:style-name="P70">Ese era un hueco y el hueco más digno entre las miradas que esa noche se estuvieron virtiendo. Divirtiendo. En esa cumulación de enseñanzas y en esa última paraje que era la misma ciencia de nuestros arrebatos como para no volver. Como para que no nos encuentren ni una sola vez más. Que era el último puesto que no ha comparado la instrucción real. Que no ha compartido que nos fuéramos a ver en ese otro encuentro que nos convocara y sería la serpiente que se equivocó que nos amáramos tanto. Era solo un tiempo breve y pasajero que no quería ver hacia ningún otro puto lado. Era la señal que últimamente necesitábamos. Que era el puesto almorzante que no cumpliría que nos viéramos a las grandes pestañas. A las grandes cauces que eran el último río que no compartí con las últimas enseñanzas que nos repartieran en ese otro estrado que nos fue reservado. Que nos fue elaborado. Que nos fue repartido. Que nos fue complicado y que nos almorzó solo la última soledad. Solo la última parte de la plaza y de la puerta que esta vez estaría digna en nuestros vivos.</text:p>
      <text:p text:style-name="P70"/>
      <text:p text:style-name="P71">Esa era la señal que estuvimos esperando para así vernos una vez más. Una vez más en sueños y delicadezas que ahora serían solo la parte más grande de un repertorio gigante de una ignición que ahora reconmemoraba a las última profesoras que tuvimos.</text:p>
      <text:p text:style-name="P71"/>
      <text:p text:style-name="P71">cuando ese cuarto no quedaba sonrisa más, era la ocasión para una jirafa o para una gatúbela. siempre tan arropada y nunca en el estrado final. un estado cómico y conmocionado para arreglar la poca interesación que se perdía por los túneles. un helado aspaviento en el temor de las enseñanzas. un único tutelaje entre los encuentros y los encierros. la vida misma lo había olvidado y juntos cantaban las únicas mensajeras que le hechizaron. era un aspaviento total el de él y pronto lo entenderían los demás en las cuadras que cambiaron a los túneles. era una odisea en todos los ambientes que vago acentuaban.</text:p>
      <text:p text:style-name="P71"/>
      <text:p text:style-name="P71"/>
      <text:p text:style-name="P72">En la elaboración constante de una serie de requisas y particulares es que encuentro la plenitud. La vida avocada a solo una consagración no puede ser tan plena. La histeria que siempre ha sido colectiva está arrimando a las miles de esferas que ahora se entregan en la atmósfera. Se ha tornado todo cruel e incendiario. Se ha corrompido la ilusión para los cuadros anteriores que no tendrán mayor alcance y no tendrán que ver en los hombros. Se ha corroborado en las últimas veces el hecho de que siempre la conmoción tendrá que ser asustada para así conmemorar.</text:p>
      <text:p text:style-name="P72"/>
      <text:p text:style-name="P72"><text:soft-page-break/>En el último viso de nuestras instalaciones se ha podido elaborar esa plena mansilla que solo repite los avisos que no tienen medio de oportunidad. Es un tilde que ha corrompido desde siempre las plenitudes que han sido encontradas. Se ha descompuesto el taladro de una oportunidad única para un ambiente de recuadros y de esfuerzos conjuntos. Ha sido toda una travesía que ahora tiene por corresponder y corroborar que nos hayamos visto meses antes. Es toda una elaboración que ahora es perpetua y llanamente no enciende ningún encendido. Desde las luces anteriores hasta los ofuscados directores de un pleno centro de delincuentes es que he apoblado las últimas necesidades congruentes de un estadio sumamente pleno y reiterado. Es desde ahí que nos conocemos.</text:p>
      <text:p text:style-name="P72"/>
      <text:p text:style-name="P72">Desde las miles de antigüedades que nos encierran en todos los cuartos, en todos los paneles, en todas las noticias, en las millones de entregas. En las comisuras de nuestros labios. En los últimos lugares que ahora son cadena para encontrar las últimas esferas que coinciden con nuestros amores. Es un desierto tan tierno y tan distante que en realidad solo aguanta la última entrega de nuestros amores. De nuestras abecedarios que han consagrado tan abismalmente que nos hayamos visto en tan solo 1 oportunidad. Es un encuentro fructífero y pendenciero y pendejerete que solo corrobora las actualidades que ahora son opulentas en un servicio pleno y penitenciario de una última ilusión. De las entrañas que ha coincidido que nos hayamos visto en las Eses. En las plenas consciencias de un disgusto que asombró a la gran mayoría. Que palideció en la entrega última de un cuajo que no repartió ni un menor delito. Que solo atrevió en ese instante que nos veamos a los ojos nuevos en las mismas retinas que nuestros abuelos disfrazaron. En las constituciones que ahora son restituidas para que una enorme mayoría siga pendiente de nuestros albures.</text:p>
      <text:p text:style-name="P72"/>
      <text:p text:style-name="P72">Esa inversión cuadriculada ha sido la entrega plena de un servicio que no tendrá ni un conmocionado de inactividad. No podrá asegurar ni aseverar a los inútiles las plenas ventas que en otra ocasión se deliberaron en los otros momentos. Ya no es la misma ilusión que el retrato de la abuela. No es la misma ilusión que la entrometida consagrada. No es la última convocatoria como la misma selección merece. No es tampoco la última rendición de cuentas, ni la última Contabilidad, es solo el almuerzo de un gigante en los hombros de una gran candidatura que plenamente no arrivará a las otras costas. Que plenamente no indultará a las miles de almas en pena que siguen purgando por perdón y por alevosía. Que seguramente no arrepentirán en mis costados la última entrega que podamos interpretar y tener cerca de nuestros bolsos, de nuestra ropa, de nuestras carteras. Es solo la oportunidad última y mejor de un ideal feliz y alegre. Como siempre yo lo estuve viendo y revisando. Como siempre yo lo estuve indagando y revisando y detectando. Que desde siempre atendió ese último fuero que en esta versión sería las notas de mi amada.</text:p>
      <text:p text:style-name="P72"/>
      <text:p text:style-name="P72">Que en la versión de tantos puentes sería la indagación mortal de un hombre que ha batido plenamente todo aquello que debimos aprender y asegurar. Que debimos entrenar y rápidamente elaborar para así no morir en pena. No extinguirnos en el pecado. No recitar las últimas condolencias que ahora son comedidas para el común y vulgar de la gente. Que son los últimos esfuerzos futiles que ahora no se exigen. Que ahora no se han tenido en la instrucción. Que solo han considerado que así seamos enteros y políglotas en un adelanto de la última inversión que nos convocó. En un diseño que ahora empieza a hacer reseña. Que ahora empieza a conmocionar las instalaciones. Que ahora solo repite el último trazo.</text:p>
      <text:p text:style-name="P72"/>
      <text:p text:style-name="P72">Es esa la inversión mediocre que todos han tenido. Es esa la fuera de serie idea que ha entretenido tantas veces nuestra intelectualidad. Que ha sido solo la conmoción plena de una serie de desadaptados que no se han podido comer el pleito de nuestras ideas. Que solo son recibos de nuestra enseñanza anterior y que plenamente no nos podrán asegurar. Que plenamente no serán la hechicería de nuestros costados, de nuestros ambientes, de nuestras taciturnas diabladas. Que el mismo hecho solo Ha repartido el trozo que no se fuera bien visto.</text:p>
      <text:p text:style-name="P72"/>
      <text:p text:style-name="P72"><text:soft-page-break/>Que es la lágrima del panal anterior. De las historias diferentes. De las intricancias sugerentes. De las misiones que no son otras para entrevistar, para cocinar, para elegir, para disfrutar.</text:p>
      <text:p text:style-name="P72"/>
      <text:p text:style-name="P73">Era una mirada salvaje en medio de tantas ilusiones que ahora estaban por desbocar. Que ahora solo recibían el pecado hecho carne en los entrometidos de los días 😔, en la cuestión misma del azar. En el intérprete alusivo a las millones de canciones que ahora sonaban por mi mente. Que ahora eran la parte y pieza clave de un disgusto que alegró a la mayoría de las condiciones que ahora estaban interpretadas. Que era la misma huevada que la otra versión e inversión que no consideró ni considerará la últimas ramificaciones que son la estallada. Que son la conversión local de los enfermos. Que son la disgustación que provocó mi último tumulto.</text:p>
      <text:p text:style-name="P73"/>
      <text:p text:style-name="P74">Era una ilusión también enferma en el Abril que tocó vivir. En los anhelos intrínsecos de la vuena vida y en las antípodas presentes de la mayor aceleración. Cada investigación podría cancelar tan solo a una comadreja. Tan solo a la versión animal que tocó revivir para no diagnosticar las otras entradas. Para no alabar a las últimas moribundas. Para solo tocar el cielo en los últimos sentidos plenos que arrebataron a los animales para esa animadversión. Para solo catalogar a los últimos puestos en los viudos y solos pero animados. Era mi anhelo desde siempre pero a ella solo le tocaba rogar. Solo me podría asegurar para siempre las últimas ideas que hubimos tenido. Que hubimos comprado. Que nos hubieron sembrado y hubimos hecho en los amores de una antelación fortuita. En los anhelos de una misericordia que no ha petulado ni un poquito. Era mi sentimiento en el amor aquel y en el octubre que no se reservó. En los últimos lugares de una plena conjugación que solamente tendría que alterar las voces y las recatadas. Que siempre me incendiarion y me cumplieron en ese otro tono alterado de nuestras antelaciones. En ese otro tono jocoso y medio melancólico de la última entrega de un respiro que había venido antes y a medias. Para así entonar las últimas canciones y versiones que ahora pronto resplandecerán en los infiernos de una clave morse. Esa era mi prevaricato. Ese era mi número 100 en la frente. Mi consumación y conjugación después de una miserable noche que ahora anteponía mis zapatos a los de la multitud. Que ahora comprometía las incendiarias voces que estaríamos obligados a escuchar.</text:p>
      <text:p text:style-name="P74"/>
      <text:p text:style-name="P74">Era solo una oportunidad de oro en los meses corrientes. En los meses que no estaríamos ofendidos por las grandes represas o las grandes supersticiones. Que solo era la antelación cuántica que convenció a los miles de enamorados en esa llanta que ahora ya no era nuestra ni mucho menos. Que ahora solo derretía nuestros juegos y nuestros anhelos para hacerlos a un lado cuando el momento de verdad llegue. Esa era mi moribunda pléyade. Mi moribunda petición en los últimos lugares de unos cielos inmensos y rezagados. Unos cielos que ahora estarían cuadriculados para así conmocionar a los célebres inundados. Para celebrar a las quinces y quincenas que ahora entierran la interpretación. Que ahora comprueban que nos hayamos distanciado. Que ahora son las voces que interrogan que sea así toda la noche y toda la señal. Que era solo la comidilla clave de un arroz inoportuno. Un arroz que había sido preparado con mucha antelación y mucho recato. Tan solo para convencer así a los miles de feligreses que ahora pugnaban por anochecer a los últimos virus y virulentos. Era siempre mi corroboración tácita en los momentos más ahogados de la noche. Mi comprobación en los amuletos que no recibirían esta noche la cautela que arropó la buena gente. Que delincuenció mis últimos refranes en la carta apopléjica. En los robertos de mis noches para no descansar nunca. En las rosas de mis refranes para no soportar tu voz. En eso se basó mi estrategia y mi dibán. Solo tuve unos cuantos rostros en mi mente en esa noche atroz para no olvidar. Mis entregas solo estuvieron incendiarias cuando no hubo otra buena gente en las ecuaciones diferenciales.</text:p>
      <text:p text:style-name="P74"/>
      <text:p text:style-name="P74">En eso pronto me hube despertado ante la gran noche que significaba que nos veamos a los ojos. A las miles de cabezas. A las oportunas ofrendas que no significarían que ahora estuvimos juntos. A los otros costados que no eran costas sino simplemente los reflejos de una estadía que ahora solventaba a la mayoría de esfuerzos, bocas y delincuentes. Que ahora era la entrega nueva de un <text:soft-page-break/>amor que solo tendría que enamorar en Abril o en Junio pero nunca en agosto. Eso por siempre estuvo ahora en mi mente que era utilizada de una manera distinta. Que ahora era la ecuación cuadrada de una mente misteriosa que ahora revocaba las últimas propuestas que se habían hecho. Que se incendiaron y prendieron un fuego tenue pero arropado. En los últimos lugares que eran defendibles entre nuestras noches. Que eran las otras hojas tenues para no comprobar mis otros momentos. Para no elaborar que nos hayamos desperdiciado así en los mejores lugares que no eran por supuesto la mejor noción. Eso me anteló por varias noches y tumultos pero nunca pudo con mi convicción férrea y sobre todo conjugada. Nunca pudo con lo que estaba entre prendas y entre ropas como los últimos lugares de una jugada clásica. De una mirada que no era consecuente con los otros momentos que ahora serían clásicos también para no sorprender a las otras vigilias.</text:p>
      <text:p text:style-name="P74"/>
      <text:p text:style-name="P74">Cuando por fin comprendí eso, es que se anochecieron todas las cuadras. Se pulieron todas las cicatrices. Se enamoraron todos los otros hombres. Se predijeron los terremotos y se pudieron convencer a los alquitranes. Era mi química nueva para una nueva humanidad y un nuevo consecuente así. Para un nuevo instalación que desde Windows se arrodillaba. Que desde mis otras fueras y fueros solo pude entender cabalmente en ese último momento. En esa rodilla que se estaba convirtiendo en rodillo y en los momentos más marcados de la noche aquí. De la consecuencia noble para esos otros momentos que también debían ser nuestros.</text:p>
      <text:p text:style-name="P74"/>
      <text:p text:style-name="P74">Para esa rata que siempre confundió a todos los presentes para así catalogar a las carnes nobles. A los anteriores rocotos que no eran más que la noble dificultad que consolidó. Que era la inocencia nueva pero anticipada de un retrato indeble o endeble que solo repercutía para otros amores. Que solo instalaba la clásica pregunta en los clásicos muebles y en los ensayos de otra manera. Que era la sobre galleta que ahora tendríamos que entender para que así los otros momentos, por favor, entiendan que los hemos añorado desde un lugar anterior, conmocionado, delicado, instituyente, sosegado, influyente, repartido, remarido, inconfundible, delicado de nuevo, puesta en todos los categóricos anteriores. Esa infundicie solo tendrá terrenos en los áridos muebles que ahora están consolidando las noches de nosotros. Que están instaurando las clásicas abejas que en este recuadro tendrán y tendrían que anochecer. Qué soltura. Qué <text:span text:style-name="T10">distancia.</text:span></text:p>
      <text:p text:style-name="P74"/>
      <text:p text:style-name="P74"/>
      <text:p text:style-name="P75">Era un equilibrio novedoso pero clásico de lo que sí tendría que añorarse. De lo que era solo la comidilla que abrió el novedoso puente que ahora enterraba las nociones candentes y contundentes. Que ahora solo decía que éramos libres y libres éramos para así entender la causa de un millón de novelas. De un millón de quejas y solicitudes que ahora enfrascaban un puente a los suspiros. Que ahora consolidaban las millones de novedades que pronto silenciaron y domesticaron a las rameras que siempre escuchamos y vivíamos para esa novedad. Que era la carne de nuestro asador cuando las papas quemaban. Que era solo la solicitud contundente de un ropo que ahora consolidaba nuestros sueños. Que ahora indicaba que éramos solo los vigentes en una nueva solicitud que esta vez tendría que ser atendida de una manera fugaz y pronta. Que tendría que confundirse solo en las onomatopeyas clásicas. En los amores de jueves y en los días tontos que no alcanzaban a constelar todas las opciones. Que solo era la nueva clásica, la seguidilla pronta pero indeleble. La almuerza que no tendría que respirar por esa noche y ni por esa otra cántica.</text:p>
      <text:p text:style-name="P75"/>
      <text:p text:style-name="P75">Por eso me prestaron todos los dados, me infundieron temor, me colaboraron siempre, me solicitaron nunca. Me abrieron siempre, me catalogaron nunca. Me confudieron siempre, me amaron siempre, me pidieron siempre, me quivocaron siempre.</text:p>
      <text:p text:style-name="P75"/>
      <text:p text:style-name="P75">En ese momento tan sublime y tan reiterado para otras concedidas es que he estado confundiendo las señales en un lugar más amable que la pobre tétrica que era la comidilla que ahora pronto tendría que ser nuestra también. Tendría que conmover a los estrados. Tendría que concatenar los últimos incendios. Tendría que evolucionar según las otras cosas. Tendría que añorar según mis últimos <text:soft-page-break/>antiguos. Tendría que llorar y pedir por ti desde las 4 cordilleras. Tendría que solo pedirle a Dios y al diablillo que nos amáramos por un solo día. Por una sola noche. Por un solo súplico entre los más indelebles. Por un amor que no podría continuar. Por una noche que tendría que ser eterna. Para que todo el tiempo sea noche y todos los numerosos antiguos se puedan reír de mí. Se puedan instaurar como las otras almas, como los otros conocedores. Como las antiguas repeticiones que esta vez tendríamos que escuchar. Como otras las otras entregas que esta vez no eran nuestras pero que simplemente añoraban un mismo silueto que era frasquísimo. Que solo sorprendería a las ropas clásicas y no tendría que ponerme ni una otra sola vez a los cuadernos que no consolidaron las voces antiguas. Que no sorprenderion a ninguno de los jueces. Que no amaron a ni uno de los otros moribundos colegas. Que era una rápida acción en medio de las secuaces y las llamas.</text:p>
      <text:p text:style-name="P75"/>
      <text:p text:style-name="P75">Mis voces alegres solo tendrían que instaurar que nos viéramos en los puentes antiguos de una ciudad en ruinas. De una ciudad que ya no era nuestra y que pronto antelaba a las misiones que vendrían desde distintas partes del mundo. Que estuvieron interrogando a medio mundo y que lentamente entregaron a los otros cofres la última instalación que pudieron. Que solo inmenso en los otros jueces pidieron que nos hayamos celebrado las últimas voces de nuestro catálogo. Las mujeres que siempre tuvieron ese contacto que era clásico hoy pero que antes fue moderno. Que era la versión nueva y de mirada que siempre estuvo presente entre nuestros noches. Entre nuestras millones de instalaciones. En nuestras conjugadas cartas que no sorprendieron a nadie. Que no ensayaron a ninguno. Que no reprendieron a las mirras. Eso me catalogó siempre y me tuvo a un costadito que no soltó a los otros nuevos ponentes. Que no inclinó la balanza y que no soportó que la corte era hecha. Que no ensayó los costados que esta vez reprimían a las antiguas almas. Que no soltaba propiamente a los ensayos que podrían ahora mirar a las novedades que no repitieron.</text:p>
      <text:p text:style-name="P75"/>
      <text:p text:style-name="P75">Que era tan solo una recíproca carta que confundió a los novedosos. Que miró a los cuánticos. Que instigó a los políticos y que miró grueso a solo los soldados de una virtud compartida. Era la misma millonada que ahora tendría que repetirse una y otra vez en el cuartel que se había instalado en Perú. Era la vocación máxima de una serie de compañeros que esta vez se mostraban predilectos a las rosas que no atrevían ni una mirada más en los otros salones que pronto arrodillarían que nos fuéramos a las otras novedades. Que era la carta máxima de un mandamás que robaba y que me tenía loco. Que era la fuerza novedosa de un aliciente que no estallaba de júbilo entre nuestras voces rotas por el tumulto de los viernes.</text:p>
      <text:p text:style-name="P75"/>
      <text:p text:style-name="P76">Seguía siendo libre la persona. Olvidaba los puntos otros que catalogaron y catalizaron.</text:p>
      <text:p text:style-name="P76"/>
      <text:p text:style-name="P77">Se resaqueaba de una muerte muy lenta. Un obvio polinomio en los costados grises de una ciudad con pelos. De una ciudad que no carecía de los octógonos que pudieron ir.</text:p>
      <text:p text:style-name="P77"/>
      <text:p text:style-name="P78">Cuando no suponía otro mejilla. Era solo el sonido que siempre estuvimos escuchando. Que sorprendía a las casas de una generación anterior. De una oficinista.</text:p>
      <text:p text:style-name="P78"/>
      <text:p text:style-name="P78">Cuando no me convendría. Cuando era solo la nube taciturna. <text:span text:style-name="T11">Cuando era solo una época un poco anterior. Una sencilla locución. </text:span><text:span text:style-name="T12">Algunos se estuvieron repitiendo. Pero francamente era solo una solución a las miles de sentencias que aburría el curso. Las miles de sentencias que se hubieron dado pero que ninguna tendría que convocar al resto de anticipados. Así de poca semen y de poco interrogación. De una consecuencia solo taciturna para no distribuir en los últimos puestos. Ya me contaron segundos antes de la irreverencia. De la consecuencia que solo tuve entre mis manos y mis esfuerzos. Mi época vendría constipada o rendida a menos a los últimos momentos. Esa sensación prendería que nos veamos. Que nos anticipemos.</text:span></text:p>
      <text:p text:style-name="P78"/>
      <text:p text:style-name="P79">Que nos convenga la última razón en los poemas que ese día se distribuyeron. Se comunicaron y se deleitaron en ese último momento del esfuerzo continuo y repentino. Las sentencias tendrían que <text:soft-page-break/>estar entre los últimos chavos de esa señoría que convendría entre los últimos casquidos. Ya las sentencias vendrían que nos viéramos en los últimos lugares. Que éramos las gracias de un arrogante jueves, de una vitrina que no columpió mis últimos lugares. Eso por siempre. <text:span text:style-name="T13">Cuando en ese último lugar podría sintonizar las miradas. Eso me castigó hasta el fin tan solo para no regular ese último cuadrado que tendríamos que consolidar. Que tendríamos que inaugurar para esa señal de la interiorización. Mis plegarias siguieron haciendo súplicas y realizaciones. Para esa instauración, para esa otra solicitud que complacería entre los últimos momentos. Ya las misiones no revolverían los espíritus. </text:span><text:span text:style-name="T14">Algo de esa esencua tendría que convenir a los becarios. A los masones. Y a los patos.</text:span></text:p>
      <text:p text:style-name="P79"/>
      <text:p text:style-name="P80">Cuando convenía sinceramente arrebatar esa cartera que solo sería signo de una estupidez letrada y bien conseguida a lo largo de una vida. Eso me pudo insertar que nos viéramos para así recordar a nuestros amigos selectivos. A nuestros amigos que no almorzarían bien. Que no instaurarían que nos viéramos. Que nos alegremos. Que nos viéramos en los últimos mantenimientos de nuestras voces. De nuestras otras épocas que no serían esa misión numerosa. Esa mi época que no revolvería a las otras mansiones. Mis número alegraban. Mis números eran siempre las sandías. Las otras conveniencias. Como otra inauguración. Como otra constitución. Como otra ilusión. Como otra más en las miles de putas que tenía entre mis misiones. Que tenía entre mis consecuencias. Que tendría entre las miles de listas que solicitaron. Que convendrían y resumirían. Las situaciones no alabarían que fuéramos a equivocarnos. A delatarnos. A situarnos como los únicos momentos que sabrían a la única constitución. Eso convocó a las penas.</text:p>
      <text:p text:style-name="P80"/>
      <text:p text:style-name="P81">Ya cabalgaba que nos aburriéramos. Que nos complementó ya las secuencias que eran las aburridas veces que no sorprendería esa institución. Esa mejora de nuestros almuerzos y nuestros procesos. Y nuestros poemas. De esa ilusión que soprendía ya las mujeres. <text:span text:style-name="T15">Que arrodillaba ese último punto para no invadir las mujeres ajenas que valieron la madre esa tarde. Esa noche. Esa madrugada. </text:span></text:p>
      <text:p text:style-name="P81"/>
      <text:p text:style-name="P82">Ese Diablo que quise contactar para no revertir mis amadas. Para no instituir mis últimos castigos y para no endiablar que nos viéramos para esa última ilusión. Esa conchuda mediática que revolucionó que nos vimos a los ojos y a la cara. A las miradas que fueran esa regada tácita que idearíamos para esa poca constancia. Para esa poca colusión de la que yo también quería ser, puta madre, parte. Parte y todo para arrebatarte entre mis últimos números en los comentarios novedosos. Que solo mataría que cambiaría a mi bicho entre ese otro comentario. Ese otro duro que ahora era parte de todos nuestros avisos. De nuestros salientes que conmovieran al público asistente. Al público que cambiaría nuestras visiones desde milésimas anteriores. Plan B todas las veces.</text:p>
      <text:p text:style-name="P82"/>
      <text:p text:style-name="P82">Me consolidó la ilusión de que solamente fuéramos nosotros el último lugar de las religiones que ahora convoca<text:span text:style-name="T16">n. Que ahora comentaban que fuéramos pecado. Que solo ese día sea pecado anterior. Las mayorías solo pedían nuestra inmensa comunicación para que así sea. Para que así llegáramos al arte que ahora asomaba en el Perú y en el mundo. Una sensación tan enemistada que no aburría a ninguna de las últimas miradas. Eso me sobrepasó ya la teoría para ese día de grabación.</text:span></text:p>
      <text:p text:style-name="P82"/>
      <text:p text:style-name="P83">Me convocaron solamente cuando fuéramos dependientes de la última arrogancia que también llevaría a cambio y al cambio. En el último minuto que convalida las miradas que fuéramos así. Que fuéramos las sanaciones que no sortearían que nos abundaron. Que nos torrentes entre las miles de miradas que nos convalidaron esa ilusión en millas. Ilusión en las anteriores solicitudes que nos solucionaron para esa época que fuéramos incongruentes y sobresaltados. Las ilusiones nos llevarían a cada costado de la jungla en la que ahora viviríamos. En los vocablos que no saturaron que fuéramos así repartiendo esa misma pulcritud para época que cambiaría.</text:p>
      <text:p text:style-name="P83"/>
      <text:p text:style-name="P83">Contraste que sobrepasaría a las numerosas instigaciones que pronto llevaron a la plena mentalidad que no sobrepasó. Que no amenazó a las ilusionadas que arrebata esa misma misión.</text:p>
      <text:p text:style-name="P83"/>
      <text:p text:style-name="P83"><text:soft-page-break/>Miradas abundantes que no apasionaron. Que no consolidaron esa versiones. Que no pastrulearon tanto como mis amigos en esa millonada de barro. Ese salsódromo con sabor y guinda que era solo las cenicientas. Mis amores por siempre me llevarían al reparto que sobresaltó a las otras voces que eran crecientes. Que eran ingenieras. Que eran billar.</text:p>
      <text:p text:style-name="P83"/>
      <text:p text:style-name="P84">Ya no aportó. Eso mágico. <text:span text:style-name="T17">Eso en el momento que éramos viviendas para no convocar para esa misión. A esa otra mirada que no era la misma. Tecnología era una millonada que no sobrepasó a las instancias. Que analizó que bastaba que ya solicitó esa misma ilusión. Me mejoró que nos equivocamos esa institución. Esa intriga que no era parte de nosotros. Que no avisó para saberse contundente. Que no instaló que era solo la mirada tan humillada que seamos así. Que seamos las súplicas. Que seamos las otras personas. Que seamos equívocos desde una revocatoria mierda. Una ilusión que no miraba tanto ni por siempre a los últimos momentos. Esa puta que siempre arrebataba y almorzaba y le chupaba la media al jefe.</text:span></text:p>
      <text:p text:style-name="P84"/>
      <text:p text:style-name="P85">Mis miradas almorzaron que fuéramos rotos. Que fuéramos momentáneos. Que fuéramos mis claustros. Que fuéramos mis diatribas. Que fuéramos mis números en la noche, en el día, en la oculta mirada de un mismo puente que no tendría que avisar ahora. Ya las épocas nuevas no tendrían que ver que nos miráramos. Que nos fuéramos a los votos. Que nos fuéramos a los remedios. Que supondría esa institución entre lo mínimo y lo alocado de pronto que era así la consecuencia. Mis miradas que arrebataríamos en esa misión. Mi misma conexión castigaría que la notación que avisó esa mujer. Esa última mujer que me encantaba cómo chupaba la media. Cómo sonaba y sobaba.</text:p>
      <text:p text:style-name="P85"/>
      <text:p text:style-name="P86">Me aloqué solo una noche. Solo un momento que no era interrogatorio. Que no era sorprendido ni sorpresa que la última castigada tendría que avisarse. Eso sonó como evaluó las vistas anteriores. Que nos sobrepasaron, nos ultrajaron y nos vieron a los morsillos.</text:p>
      <text:p text:style-name="P86"/>
      <text:p text:style-name="P87">Que conjugó. <text:span text:style-name="T18">Que avisó que fuéramos así. Que fuéramos en los últimos momentos tan siempre abundantes. Tan siempre consolidado. Tan siempre comprometido. Tan alevoso que era la época candente y candela. Que era la época que no aburría en ese monto. En esa versión nueva o anterior que nos mostró el último momento. La última réplica. La última institución. Esa mejoría que solo alababa a las millones de ladronas robadas. Millones de épocas que abundaron. Que avisaron soldados. Que avisaron que esa mierda perdería que ahora fuéramos un mismo personaje. Persona y mirada que entregaba tan solo toda la misma bulla que estaba avisando el pueblo.</text:span></text:p>
      <text:p text:style-name="P87"/>
      <text:p text:style-name="P88">Mis épocas antiguas solo rápidamente vendrían a la convención que avisó un último tema. Un <text:s/>millón de alegrías que ahora era poco de siempre que consolidó que nos veamos. Que éramos la maldad propiamente hecha en el mundo. En el mudo. En la mudanza. En la gata fiera.</text:p>
      <text:p text:style-name="P88"/>
      <text:p text:style-name="P89">Otro aviso no sería nuevo. No sería mujer. No sería altamente vista. Sería solo la mujeriega y en esa misma Institución cambiaron mis puentes. Cambiaron que nos almorzamos. Que nos vieron en los otros rostros. En los otros categóricos. En los mejores conventos que ya eran nuestras a esta altura del partido. A esta altura de la ilusión. A esta altura de las confundidas. A esta altura de la mujer fiera. De la mujer que no era tan solo me llevaba una dosis de semilla.</text:p>
      <text:p text:style-name="P89"/>
      <text:p text:style-name="P89">Una dosis que buscaba que sobrellevó y distanció que no era el cable a tierra que tendría que enumerar en un momento nuevo. <text:span text:style-name="T19">En un momento anterior a las cláusulas tan despiertas. Tan llevadas a las poéticas rimas que pronto alabaron a los teatros. Era el libro que tendríamos que analizar y leer realmente. Leer entre las épocas que ya no avisaban para ese otro duende. Para ese otro momento que solo era el sexo sucio de ella.</text:span></text:p>
      <text:p text:style-name="P89"/>
      <text:p text:style-name="P90"><text:soft-page-break/>Cuando no se avocó la ramera a las últimas entregas del rojo, pudo realmente convencer que era la señal que nuestras añoradas súplicas podrían reservar de un día tan ataviado. <text:span text:style-name="T20">Un día que no convencería para arropar a los otros ogros y a los otros momentáneos jefes que por ende fueran mis arrogancias. Que fueran mis semillas. Que fueran mis conservadas en la refri.</text:span></text:p>
      <text:p text:style-name="P90"/>
      <text:p text:style-name="P91">Esa época solo era fuerte entre mis cenizas. Solo era fuerte y fuerza entre mis momentos arrebatados. Que combinaron en los momentos más cicatrices de una ávida sensación que no era suficiente entre nuestras modelamientos. Esa súplica logró avisar al mundo que éramos Los Chinos de la época nueva en este nuevo mundo mejor.</text:p>
      <text:p text:style-name="P91"/>
      <text:p text:style-name="P92">Que era la consecuencia advertida de un mejor puente de nosotros. De un mejor batido que no soplaba fuerte entre mis sentimientos. Entre mis conmociones que era siempre la última hora de nuestra época. De nuestra revolución última o antigua. Ya de eso no podríamos hablar tan seguido. De eso se convertiría en tabú. Se convertiría en la piedra caliza de un mismo puente que todos los locos querían. La locura misma se estaba revelando y por siempre presentó su majestuosidad en la misma mímica. En las miradas antiguas que eran época de épocas que llevaba el mejor granel que no conmocionó las solitarias fórmulas que abundaban en la misma otra situación.</text:p>
      <text:p text:style-name="P92"/>
      <text:p text:style-name="P93">Era un momento sublime y distinto, diferente. Que arrodilló a los millones de municiones que novelaron la vida. Que novelaron la última entrega e intriga que no era la misma época tan anterior. Que era la otra conmoción que se estaba volviendo arroz e indignación del pueblo que lo entendió como una vergüenza. Como una última institución que no sobrellevaba a los hombres.</text:p>
      <text:p text:style-name="P93"/>
      <text:p text:style-name="P94">Que llovían las necesidades en esa otra conmoción anticipada. Que nos llevaron al último puente que nos constató en las mismas situaciones que eran cautelosas en los últimos momentos tan de siempre. Tan de lo nuevo que no ayudaba y no repetía en ese mismo momento actual. Que era la sobrepesadilla que no sentenciaba a las mímicas que ayudaban siempre al otro alumno visual. Al otro alumno instaurado en la Concha de esa época. De esa situación. Las numerosas sonadas que compartían. Que almorzaron que era eso siempre de mirada.</text:p>
      <text:p text:style-name="P94"/>
      <text:p text:style-name="P95">Que no comprendió.</text:p>
      <text:p text:style-name="P95"/>
      <text:p text:style-name="P95"/>
      <text:p text:style-name="P96">Cuando miró a nuestras novenas. A nuestras situaciones. A nuestras resonancias. A nuestras otros momentos que eran la misma conchuda que no repitió esa constitución. Esa ilusión que nos diría un solo beso nuevo. Un beso que era obvio entre la muerte que no pecaba de un ropero tan lustre o ilustre. <text:span text:style-name="T21">Las sentencias verían pronto a nuestro vacío y nuestra profundidad. Esa calidad era de pronto solo la convención fuerte de la cantidad. De la maltrato. De la pegada que ahora era parte de todo lo que resolvía la mismísima situación. La constelación que era solo época millar y mirada. Que era la consecuencia que no era tan pronta como nosotros. Como la situación que pronto se desabasteció de los mismos mocos que eran pulgares. Que eran semilleros. Que eran sabrosos. Que eran establecidos en años y situaciones antes. Que eran la canción. Que eran esa constitución.</text:span></text:p>
      <text:p text:style-name="P96"/>
      <text:p text:style-name="P97">Que era tan solo eso. Que era la constitución de un repentino abogado. De un repentino imaginario. De un repentino ilusionado para no compartir ni una hora más. Ni una situación que tendría que ser libre. Fuerte. Beligerante. Que sospechaba desde un principio que solo éramos los Príncipes de una ramera fuerte. De una ramificación que ayudó a nuestros novedosos alumnos. Novedosos castigos. Las situaciones que no eran siempre esa situación millón. Esa instalación que pronto ayudaba a los últimos puestos de un reverenciado alumno de esa Institución.</text:p>
      <text:p text:style-name="P97"/>
      <text:p text:style-name="P97">Que convocó que nos fuéramos a servir. Que nos fuéramos a solicitar para esa época en los últimos momentos que para siempre serían clave entre nuestras épocas. Que lo tenía que hacer porque era la <text:soft-page-break/>liberación de ese alma. La liberación que solo era para mí y que solo yo entendía. Que solo yo indagaba desde momentos nuevos pero siempre avisados. Siempre avivados y avezados. Las mímicas no soportarían que cambiara las soluciones. Que anticipaban los recuadros que fuéramos fuertes. Que fuéramos ilusos y sobrecargados. Que fuéramos la época misión que no era el recuerdo anterior de la otra mirada. De la otra sin ojos que yo le había quitado luego de una sesión fotográfica. Por los siglos de los siglos podríamos consolidar esa castigada. Esa torrente teoría que alucinaba que era solo la época que no cuadró un único puente. Un puente que conllevaría a los últimos momentos y lugares que no eran así. Que no eran lo de siempre para nuestros almuerzos. Que no eran las otras siempre. Las otras arrogantes en la misma situación. En las nubes que avisaron en la arrogancia. En la cédula que era póstuma. En la cédula que cargaba consigo todos los días. <text:span text:style-name="T22">Era un sueño cruzado entre los mirones. Entre los novedosos cuadros que sobresaltó a los hombres. Que pronto interrogó a las otras épocas. A las otras consecuencias. A las otras nóminas. A los otros momentos que solamente podrían arrebatar a esas rojas.</text:span></text:p>
      <text:p text:style-name="P97"/>
      <text:p text:style-name="P98">Esas pussy rojas que se habían vuelto así tan solo por los millones de deudos que ella tenía. De los millones de consecuencias que ellos miraban como un cuadro o como un recuadro. Como la situación que no conllevó entre por siempre las misiones que nos fuéramos a revisar. Que nos fuéramos a chupar. Y esa última consagración sería el chupe más rico.</text:p>
      <text:p text:style-name="P98"/>
      <text:p text:style-name="P98"/>
      <text:p text:style-name="P98">Se sonaba como eso poco. Como esa consecuencia que no era óptica. Que no era el universo que nos correspondía o, mejor aún, el multiverso lleno de deudas y dudas que ahora serían siempre por un recuadro a los últimos momentos de nuestra carga. De nuestra otra opción que nos vería tan solo al soldado. Al coludido. Al igualado. Al novedoso. Al gay. Al recíproco. Al pasivo. Al activo. Al <text:s/>bisexual. Al jodido puente de los suspiros que blanco era como un langostino al panko. Como un remero al puente olvidado que se dejo ver ahora su pipilín que no tenía dueño sin San Valentín. Que no corría bien en ese señor antiguo que no paraba la bola. Que no cargaba la sensación de un regocijo. De un último cuadrado. De un último estacionario. De un mismo recuadro que tendríamos que seguir chupando. Tendríamos que seguir inhalando. Tendríamos que convenir a los recuadros anteriores que no eran la misma ducha ni dichosa así tan simple. Así tan cargado. Así tan alineado. Así tan reconsecuente. Así tan resonante. Así tan irreverente. Así tan conmocionado.</text:p>
      <text:p text:style-name="P98"/>
      <text:p text:style-name="P98">Era solo un lugar que arrebataba a esa última consencuencia que yo tendría que responsabilizarme por. Ese culo que se tocó y que toqué para que sea ese señuelo conspirado para ese último lugar tan alterado. Tan infundado. Tan grande y grueso que pocas se rechazaban a la idea. A la idea de un trío o un cuarteto. Una ilusión que siempre tuve desde que empecé a verlas.</text:p>
      <text:p text:style-name="P98"/>
      <text:p text:style-name="P99">Era solo el dibujo de una memoria. El tácito enfrentamiento entre las guerras de varios mundos. La nociva soledad de la tierra. Las migajas que estarían desperdigándose por doquier. Las nubes seguirían señalando que la oferta es ajena, es despistada, es melancólica, es prolija, es estudiosa. Es milagrosa. Es los últimos momentos de los confines. De las estrellas en todos los cielos. Las vidas recuperadas y ensanchadas.</text:p>
      <text:p text:style-name="P99"/>
      <text:p text:style-name="P100">Era el misterio de Andaluz. Las mismas migajas que siempre vi en todos los rincones. El sielo sangrando de una manera brutal y las niñas pidiendo a gritos su mayoría de edad. Solamente el últimos vestigio podrá hacerse luz en este camino de piedras. Las torres volarán por ser cometas. Las nubes se erizarán cual piel para advertir de los nuevos elementos.</text:p>
      <text:p text:style-name="P100"/>
      <text:p text:style-name="P100">Las caricias se tornarán grises. Las estupideces se volverán más grandes. Es un sitio despertado para no inaugurar. Es un sitio que calmó todos los comienzos en los detalles sirvientes. En los detalles del amor y del gozo. De la solución felina para no corroborar que nos veamos a los ojos.</text:p>
      <text:p text:style-name="P100"/>
      <text:p text:style-name="P101"><text:soft-page-break/>Para solo admirar que sea así un calentamiento que no ha llegado hasta nuestros corazones. Que no ha podido surgir de un abismo que se sentía tan abismal. Que se sentía en el último momento de nuestros gritos. El último lugar de mis sentimientos y sensaciones. Algo que parece ahora estar olvidado tan de frente. Es un vestigio grande y los últimos pensamientos solo podrán convenir a las carnes que hemos hablado. Que hemos visto desde lejos esa misma ocasión.</text:p>
      <text:p text:style-name="P101"/>
      <text:p text:style-name="P101"/>
      <text:p text:style-name="P102">Solo contaban las Horas para la Literatura. Para algo más allá que solo las letras. El condominio prestado para las únicas Rosas que podría ahora disfrazar el mundo. Los únicos momentos que eran compartidos para así notar que nos íbamos en las floras. Mis recuerdos son grises cada vez que te despierto. Mis horas son asombrosas cada vez que no puedo corroborar ni contarte. Es una especie de delito que no está consumado. Que no es futil. <text:span text:style-name="T23">Que no es soldado. Que no es enemistad. Que no es la delirio. Que no es la última piedra. Que no es tu certamen. Que no es tu rollo.</text:span></text:p>
      <text:p text:style-name="P102"/>
      <text:p text:style-name="P103">En esa misma versión pude catalogar finalmente a las miles de enseñanzas que nos dejaban los chicos sueltos. Que nos repetían las asombrosas actividades que pronto se instalaron en nuestras mentes. Que era el último lugar que quisimos visitar. Que era la piedra más grande que no ha soltado cabeza en los últimos momentos que nos ensayamos. Que nos convocamos. Que nos hicimos humo y gigante. Que nos vimos a los ojos grises y pálidos. Que nos soltamos en todos esos anteriores lugares como para delatar la insurrección de las almas. Era un paraíso contable. Una melliza contorneada para asemejar todo aquello que no habíamos visto. Todo aquello que era pronto las últimas horas y verdades de una ilusión presente. De una vista que no reproduce ni una de las anteriores hojuelas. Ni una de las anteriores siluetas. Ya nada está quedando de ese pozo poco empedernido. Poco arrebatado. Poco ilusorio. Poco hombre.</text:p>
      <text:p text:style-name="P103"/>
      <text:p text:style-name="P103">En esa ocasión se pudo repetir esa otra verdad, esa consecuencia que es la castración. Esa endeble propuesta que rápidamente catalogó a todos los señores. A todos los recuadros y cuadros que no quisimos contar tan pronto ni tan breve. Era una idea y teoría compartida pero de los millones solo pude rescatar unos cuantos. Unos pocos. Unas antelaciones que no catalogaron mis servicios. Que era solo la inversión clásica de una serie de cánticos que idearon la partida de un grande. La idea millonaria de un consecuente. La idea escrita de las verdades nuevas. La misma mellada que auguró tu pobre y triste camino. Que indagó lo último que éramos. Lo último que sería postrado a las últimas nenas o novedades. Eso que confrontó siempre el mellizo. Eso que aseguró siempre el delator. Eso que nos conllevó a las miles de pesquisas que ahora no eran.</text:p>
      <text:p text:style-name="P103"/>
      <text:p text:style-name="P103">Lo que pronto nos catalogó como el mejor y último hombre. Que dios lo tenga en su gloria.</text:p>
      <text:p text:style-name="P103"/>
      <text:p text:style-name="P103">En ese instante pronto sentí las últimas palabras y locuciones que no tendrán futuro. Las mamacitas que desde mi mente embriagaban a los últimos jueces. Permitían las casualidades que no tendrán mejor dueño. Instauraban las señales que solo se perderían por Batman. Recitaban los últimos momentos de una serie clave que no era vergonzosa. Que no era ahora parte de todos los hechizos. Que no era parte de las miles de enseñanzas que nos dejó su piel. Que nos dejó el hambre y el sueño y los tumultos. Que nos instigó a luchar, a abrirnos, a relajarnos y a pedirnos.</text:p>
      <text:p text:style-name="P103"/>
      <text:p text:style-name="P103">Era un momento sumamente diferente. Una instrucción que había calado hondo. Que había recortado los últimos señuelos que no deberían incautar. Que era ahora solo el hecho de una mirada que fue siempre la instauración de las cicatrices. Que fue por momentos la única piel y la única mirada señal que pudieron dejar los extraterrestres. Que pudieron decirme a la cara nueva que era un capítulo nuevo y defendido. Que era que nos viéramos en los otros momentos que no eran ahora las mismas rosas. Las mismas petunias y ni las mismas entregas. Era un 8 al costado del 9. Un vaivén en los recuerdos del mentalista. Una única parada que tendría que desenfrenar las millones de alegorías que ahora estuvieron recorriendo los recitales. Los cuadros antiguos. Las millones de <text:soft-page-break/>cosas alechadas que vendrían en un recital del pronto pago. Del otro abismo que no era la conjunción que develaría tan consecuente puente.</text:p>
      <text:p text:style-name="P103"/>
      <text:p text:style-name="P103">...</text:p>
      <text:p text:style-name="P103"/>
      <text:p text:style-name="P103"/>
      <text:p text:style-name="P103">Entre esas cosas solo pedí que nos viéramos. Que nos instalemos en las Auroras. Que nos hayamos despertado desde un lugar muy lejano y casi imperdible. Desde un lugar que no sería el último momento de las cuadras obesas. De las delaciones que no incautan propiamente al mentiroso, al vivo, al de todos los cuadros y recuadros. Era una mansilla pasajera, tan solo para reparar el traste que no ha inaugurado las cuadras solas. Las otras montas de un mejor animalito que podrá instaurarnos. Que podrá catalogarnos. Que podrá recibir eso poco que aún nos queda. Eso que ha cambiado todos los viernes en los minutos previos a la final consecuente. A la final que no ha demorado tiempo en pedirte de esos horrores o esos vientos. Esa múltiple forma de verme para así solo destacar las cuadras Vianesas. Cuando en el último tiempo solo éramos paladines y parlanchines. Éramos el último recuadro que no destacó y se puso nuevamente en ventaja para así convencer a los pocos animales. Para convencerlos de lo pronto que significaría instaurar un nuevo régimen entre las piernas del olvido. Entre las catedrales de las consecuencias. Entre los nuevos rostros de la imagen. Del márketing. De la innovación.</text:p>
      <text:p text:style-name="P103"/>
      <text:p text:style-name="P103">Eso brotó y caló hondo en una de las más voraces instalaciones que hubimos sido espectadores conscientes. Que hubimos despertado nuestros hombres antes y nuevos. Que hubimos para todos los nuevos rostros, la última instigación al canal y a los hombres. A las mujeres. A los muertos. A todas las almas. A las virtudes de una vida simple y sin lujos. A las enseñanzas de un cuartel que no tendrá un presupuesto tan elevado. Tan triste de esa forma catalogada. Tan incierto como un panel que está cantando. <text:span text:style-name="T24">Algo de eso me habían estado contando. Me habían estado diciendo.</text:span></text:p>
      <text:p text:style-name="P103"/>
      <text:p text:style-name="P104">Me hubieron contratado en los fueros más inútiles de una vida plena. De una resurrección que no sería cuadrada sino meramente redonda. Un fusil que fuertemente no arrebataría la plena máxima que ahora catalogaba la instrucción. Que ahora disfrazaba la plena intriga. Que ahora desnudaba la otra montaña. Una montaña que ahora estaba erigiéndose como la mejor: el Huascarán.</text:p>
      <text:p text:style-name="P104"/>
      <text:p text:style-name="P104">De esas señoras pude sobrevivir en los momentos anteriores al Eclipse. Al último momento que no sería el cuadrado de las mujeres. Que no sería el último loche que podría divisar. Que era solo el tumulto árido de un contorno de eficacias. De un contorno trillado y atribulado. Que era pronto la consecuencia de un reportaje que nos estuvieron haciendo. Que nos concederían pronto.</text:p>
      <text:p text:style-name="P104"/>
      <text:p text:style-name="P105">Esas son las últimas enseñanzas de un recuadro que estaba pintado en los otros momentos diferentes a la escala máxima de nuestra colaboración. A la otra endeble necesidad que tendría que mostrarse a los Lechones, a los Hígados, a los frentes. Era una virtud que estaría rescatada entre nuestros colmillos, entre nuestras hierbas, entre nuestras casas, entre lo nuevo y homenaje que no era tan de pronto las mismas novedades. Que era la consumación que tendría que arropar a idea atroz de matarte. De darte pena y olvido. De conmoverte en los momentos de una cataclísmica situación e insinuación. Un arte breve que ahora estuvo repartiendo amor en los entretelones de nuestra nueva vida.</text:p>
      <text:p text:style-name="P105"/>
      <text:p text:style-name="P106">Millones de años antes dibujé la ilustración que sería la cuadrícula de uno de los días más enquistados del mundo. Por pronto que se enfrascó la celación se pudo notar que éramos más. Al día eran solo unos novedosos viernes que prontaban para que seamos la última historia que esta vez se coludía en lo pronto para así recuperarse. Para así ser más de uno mismo que de otro yo. Que de otras miradas que solo sorprendieron ahora las vicisitudes que corrompían el Estado. Era mi pronto tema en los momentos más declarados de la enseñanza. Los momentos más endebles de un pronto <text:soft-page-break/>almuerzo. De una consolidación que acabaría con nosotros en los mínimos recuerdos que cobraron y permitieron que nos dieran vida a cada cual. A cada otro araño en los últimos cimientos de una instigación breve. De una idea contraria a los cánones de la delincuencia en el Estado mayor. En el último trozo de los breves recuerdos que ahora pulularon en las ideas sombrías de una escuela atónita. Desvergonzada. Saliente. Mirada. Inconsecuente. Varía.</text:p>
      <text:p text:style-name="P106"/>
      <text:p text:style-name="P106">Esa era mi muerte en solo los recuerdos que no sulfataron la última entrega que debería haber sido nuestra. Debió ser de una reliquia que conmocionó y arrebató a todos los presentes. Para una vida nueva que comunicó y permitió que nos viéramos en los días Grises. En esos días que nadie era como aquella noche, como aquella otra planta. Como la última desdicha de un columpio que no gustaba en sorprenderse. Que no gustaba en hacerse hombre o hacerse más grande. Era solo el repertorio de una gruesa dilatación. De una gruesa mirada que ahora era en nombre de la mayoría de súbditos. De los últimos arrepentidos de esa casa común. De esa casa que ahora aguantaba a los días más mayores para no equivocarse y para no confundirse. Para que no sea señal la vida de una otra o una otra solución. De las instalaciones más gruesas para no comunicar. Para no aburrir. Para no delatar. Para no soplar el moco que había estado grueso en los últimos momentos de su vida.</text:p>
      <text:p text:style-name="P106"/>
      <text:p text:style-name="P106">Era un repertorio que más que hambriento – solamente tendría que haber estado corrupto, iniciado, incrustado, valeroso, omnisciente. Los retratos que culminaron con el último amor de esa noche. De ese Moche, de ese coche, de ese choche, de ese Porsche. Mis últimos momentos siempre fueron con ella, siempre las políglotas me aburrieron y me hicieron comunicar tan solo otra ramificación de las cuadras. De las otras entradas a un coloso muy hambriento. A otro momento que arrebató a los estrados y comprendió que era solo el momento secuestrado de una voz interior que no era más que las relaciones sexuales todas juntas. De esa forma aprendí que solo las voces interiores son las capaces de cambiar el rumbo de la historia; de sobreponerse a los últimos estragos del exterior para que así comprase solo el monto adecuado. Solo el rostro perenne. Solo la coima adiestrada. Solo la versión que no sería desde un dibujo alado. Un virgo que aventaba sus necesidades en frente de todo el respetable. En frente de todos los hechos turbios que no calumniaron a las versiones otras del esfuerzo anterior y grave. Del millón de historias que eran ahora las carcajadas de una idea fortuita. De una idea que no era la nuestra desde un bocado nuevo. Desde un instinto diferente.</text:p>
      <text:p text:style-name="P106"/>
      <text:p text:style-name="P106">Era sola la tierra breve de una serie de onomatopeyas que comunicaron a los otros aprendices. Que enviaron a las mismas tierras de un caústico que evidenciaba todas las señales de ser o haber sido violado. De sorprenderse ante las más bajas comunidades. De enemistarse de las maneras más ventajosas. De solo querer que los días acaben. De solo querer que seamos los elegidos en la historia de un señor acaudalado. De un señor que auguró que éramos los elegidos. Que éramos los otros dentro de un estado nuevo pero siempre contundente. De un versículo que no había que instaurar. Que no había que subrayar ni señalar porque era la Verdad.</text:p>
      <text:p text:style-name="P106"/>
      <text:p text:style-name="P106">En ese momento difícil y tan lleno de cosas</text:p>
      <text:p text:style-name="P107">Es que la última entrega de un millón de besos pudieron ser finalmente contados. ¿Cuántos besos hay realmente entre una señorita y otra al fin de los castigos? Cuántos son los besos realmente. Cuántos, porque los quiero contar y saber realmente cómo fueron esas otras historias. Esas ideas. Esas mejorías que no acabaron entre las mismas señales que pronto tuvimos que recoger desde la mismísima ideación. Desde la otra voz que era una voz fuerte. Era una voz que no corrompía pero que trataba de tramitar algo. Y entre todos los suicidas es que abrió finalmente cuento alguno de ellos. Pudo instalar e instaurar que nos hayamos visto pequeños y panales. Que sea finalmente la otra ropa que no había quedado tan beligerante como en los otros momentos. Que era la enseñanza crucial de un vertiginoso amor de primavera, un amor de setiembre en el hemisferio Sur. Un amor que no tenía todas las veces de quitarse del medio, de encima, de los otros momentos que ahora no eran más que el recuerdo breve de una Instititución castrense. Era una época antigua y bien tutelada para remediar cualquier época que así haya inaugurado las otras mismas constelaciones. Que así <text:soft-page-break/>haya repercutido entre los comienzos y las novedades. Que así haya catalogado y bienvenido a las raíces que así se disgustaron. Que así se ofendieron. Que así se interrogaron. Que así fueron constantemente y últimamente las ideas mismas que desde el amor se fundieron. Que desde el amor y la calentura solo pudieron ser las perdices que no estuvimos al pendiente. Que no compraron grave ni pan para animar más arroz. Para no intuir que algo no andaba bien. Para no dormir sobre unas pocas hojas de ese enfado. Para no hacerse Hombre nuevamente.</text:p>
      <text:p text:style-name="P107"/>
      <text:p text:style-name="P107">Entre esas épocas que pudieron ser nuestras. Esas millones de lujurias que tardarían en ser encontradas. Esas millones de sonrisas que yo estaba en cálido camino a resucitar. En esas callosidades que aprendieron a ser Hombres. Que notaron que desde el antiguo monumento y convento era solo recíproco al estado nuevo y novedoso que comprobó y sustituyó a los otros pocos pecadores. Que eran solo Pescadores también por lo que hubieron hecho. Por lo que era fortuito hasta ese momento y hasta esa época. Hasta ese otro recuerdo que amilanó los pocos deseos que ahora teníamos. Que ahora convocábamos. Que era solo la ofrenda nuestra a un fortuito fraude interestelar.</text:p>
      <text:p text:style-name="P107"/>
      <text:p text:style-name="P108">Cuando divagó plenamente es que pude encontrar a ese rostro inocente y poco ético desde la vista de un padre. Desde la vista de un pendenciero que solo ilustraba la belleza de un montón de series antiguas. De un montón de momentos atribulados. De malas prácticas. De ideas ingeniosas. De un cúmulo de arroces prestados que no eran la consecuencia grave sino solamente una flor adicional de un millón de anterioridades. De un millón de tildes y monumentos que ahora serían solo la habitación y la gravitación de una estrella que desde esa única noche se vio. Desde esa única noche que era comprada. Que era el último momento y la última antelación. Que era esa versión sofocada y prendida de un establo que ahora entregaba solo recuerdos. Solo el momento más grave entre la serie de alocadas versiones que desde esa noche se tendría que haber contado. Se tendría que conocer y mecer o meser para adueñarse de una historia que no fue clave. Que no fue instaurada en todos los otros momentos tan gravitacionales. Tan abiertos. Tan dialécticos. Era una oportunidad desechada desde las ambulancias y hasta los columpios o los jueces que no me quisieron develar la historia de la momia que estaba ahí siendo expuesta. Que estaba ahí siendo oportunista. Y que estaba ahí en los momentos más graves de la relación. Era una idea breve y catalogada. Era una idea que solo soportaría al atardecer. Que solo acostumbraba y permitía que así nos hayamos visto. Que así nos podamos intuir en solo los otros costados breves. En solo los costados que no hacían más que llamarnos y prever de otra manera. En los retratos que ahora estuvieron expuestos en mi cama, en mi casa, en mis ideas y en mis cienes de sienes. Cuando fue breve fue que me gustó.</text:p>
      <text:p text:style-name="P108"/>
      <text:p text:style-name="P108">Y en esa mirada contagiosa de una serie de individuos solo pude catalogar y pedir perdón desde un mismo sitio que era prontamente para no avergonzarse. Para no soltarse de una manera detractora. Para olvidarse de todos los otros cancioneros y breves tutelajes que eran parte del folclor nuestro. De la historia, tradición y montaje nuestro. De lo que significaba desde esas épocas ser humano.</text:p>
      <text:p text:style-name="P108"/>
      <text:p text:style-name="P108">Era un millón de noticias olvidadas. Un millón de puertas abiertas. Una serie de ideaciones que solo contravendrían al otro puente. A la inauguración perversa. A la historia equivocada. A la mejor consumación de un ropero de dudas y de deudas que solo antepondrían a los guisados. Que no era más que la última ropa de un misterioso alemán. Un misterioso señor que instigó que así nos fuéramos y así nos viéramos. Que era solo la cuadra fatal en una seguidilla de almuerzos. Una breve catalización de las Catalinas.</text:p>
      <text:p text:style-name="P108"/>
      <text:p text:style-name="P109">Eran solo las flores. Que siempre fueron menos que las risas. Fueron siempre las risas que fueron menos que los dolores. Y fueron siempre los dolores que fueron menos que las matanzas. Era una vaga comprensión de todo lo que estaba sucediendo alrededor. Una historia que solo se hizo contundente cuando desde un punto a otro pude empezar a enviar mensajes y enviar recados y enviar cartas. Era una constelación que no quedaba igual por más que las enseñanzas nos estuvieran <text:soft-page-break/>comprendiendo desde las épocas de otra guerrilla u otra guerrillera. Esa por eso una cuestión de insultos y aviones que corrompían esta vez a las millones de almas que lo estaban viendo en directo. Era, públicamente, una opción entre miles y una historia entre aquellas. Era desde una época de soldados solamente la aversión al riesgo que no toleraba ninguno de los allí asistentes. Ninguno de los secuaces que pronto tuvieron que columpiar hondo y vago. <text:span text:style-name="T25">Estima y soldado; frente y aniquilamiento; hechizo y brevaje; repercusión y entrada.</text:span></text:p>
      <text:p text:style-name="P109"/>
      <text:p text:style-name="P110">Finalmente fue ahí cuando hubo un fuego equidistante. Una milésima entre los arbustos que no convencieron a ninguno de los jueces. Las ideas claras y los locos hambrientos. Las otras cosas que no serán de nuestro agrado. Que solo costarán el trámite y pedirán las rectificaciones del hecho. Que instalarán que nos hayamos visto y frecuentemente nos dirán el último almuerzo, la última condesa, el anaquilamiento fortuito, las ideas vagas de aquel solo retrato que no instigará a los comunes en los miles de siglos que ahora escriben entre nosotros. Las llamadas clásicas tendrían que elaborarse más pronto, más ensayado, más tranquilo. Esa versión que había sido rota solo constó de unas migajas que ahora serían nuestro amor en los miles de hemisferios que solía acumular en mi cabeza. En los miles de zapatos que arrimaron la pieza endeble e irremediablemente pudimos alcanzar desde ese mismo muro. Desde esa misma realización que no sería más que la otra institución. Que no sería más que lo que estuvimos conversando desde miles de fueras. Desde los almuerzos que ahora eran pocos. Desde las clases que ahora eran muchas. Desde los abismos que ahora eran miles. Desde las cuadras lejanas que ahora eran las mismas que las lenguas que siempre repitieron entre nuestros coros la última instalación de un supuesto. De un milagro que se había dado en un mes diferente a febrero. Desde un mes en el que renació nuestro amor y pudimos vernos realmente y necesariamente a los ojos. A los recuadros que no hacen más. A las horas que pasan todos los días volando. A las historias que siempre fueron crudas en el recojo y siempre fueron burdas en todos los aspectos. Mis llamadas han acabado con esa actitud, con esa migaja, con esa legaña. Mis respetos a todo aquel que desde un calabozo instaló las versiones que no serán recogidas ni perturbadas para así detonar en un indefendible incienso que ahora arruma a nuestras huestes. Esa versión se desperdigó por todos los lugares menos hechizados. Menos corrientes. Menos avanzados.</text:p>
      <text:p text:style-name="P110"/>
      <text:p text:style-name="P110">En los últimos momentos solo destacó la caravina. Solo destacó la iguana. Solo destacó la fiel instalación de los almuerzos, de las retóricas, de las dinamitas. Es mi último almuerzo con ustedes, en el último canal y con las últimas encuestas. La política me tiene sin cuidado, sin costado, sin un arroz en nuestros platos de 8. 8 personas que pronto entendieron que solamente hay una vía hacia todos los otros momentos de la vida. Solo hay una vía.</text:p>
      <text:p text:style-name="P110"/>
      <text:p text:style-name="P110">Eso me repitieron los ángeles y me dijeron que pronto yo tendría que entender que el mundo estaba por acabarse. Que la tercera guerra mundial estaba cerca, que los conocimientos estaban detestados. Que las versiones solo congregaron a las miles de fuerzas que ahora instigarán por nosotros y nos pedirán que reconfirmemos o reconmemoremos las estadías brutas. Las nociones sin un dueño. Las canciones que no correrán entre nuestros acápites. Que solo tendrán al día un vestido. Una inauguración. Una pieza fortuita. Una indagación crucial. Un vivero que nacía entre los recaudos. Una sola lágrima que hubo derramado esa Blanca Nieves, esa Cenicienta, esa Princesa, esa niña, esa ofuscación que ahora es compartida y parte de todos.</text:p>
      <text:p text:style-name="P110"/>
      <text:p text:style-name="P110">Esa misma señal es la que me llegó. La que me repitió por horas y por cuadras la teoría que yo debía saber en ese mismo instante. Debía ser solo yo la cura de un mar de migajas que aniquilaron a las mismas mujeres que yo creía santas. A las mujeres que yo creía de un lado al otro. Que yo oportunaba con mis comienzos y mis dirán; mis ratas; mis inicios. Solo ese era yo desde un costado en el que me gustaba la H. Me sorprendía el poder de la mutilación o el <text:span text:style-name="T4">mute</text:span>. La castigación que debería representar las cuadras y las necesidades que ahora eran muchas. Que ahora eran plenas y que desde un lugar muy sorprendente solo quedaron los abismos. Solo quedaron los vértigos, solo <text:soft-page-break/>inauguraron las solicitudes. Solo averiguaron y permitieron las enseñanzas y de ese modo solo castigó el retrato nuevo de ese Bad Bunny.</text:p>
      <text:p text:style-name="P110"/>
      <text:p text:style-name="P110">Con los años empecé a notar y a oler que eran las comisiones nuestras las que realmente pudieron inaugurar que nos hayamos visto en los años previos. En los días que ya no hacía frío. En los recuerdos que ya no eran nuestros. En los momentos que solo cobrarían Estados y miramientos. Que solo arroparon a los jueces y predijeron la última catástrofe. Esa versión siempre me gustó, siempre halló esfera y siempre preguntó desde los comicios.</text:p>
      <text:p text:style-name="P110"/>
      <text:p text:style-name="P110">Era una sola pregunta, una sola respuesta, un solo Dios que tenía que ser Jesús y no Mahoma. Que tenía que ser la discordia entre tantas gentes. Entre las millones de novelas que ahora culminaban los horarios para así detonar a las cuadras y millones de esferas. Las millones de instalaciones que no comprobaron y no instigaron que así nos tendríamos que ver. Que así nos tendríamos que oler y mirar. Tan solo para así dedicarse a las miles de mujeres que no eran el castigo o el último soldado. Las versiones que corrieron por la ciudad a esa hora y que pronto estarían en lengua de todos. Que estarían solo enfrascados en los problemas que no eran ajenos. Que no corrompieron a los celos. Que no animaron a los otros representantes. Que era la migaja de un cielo Azul. Un cielo que solo se veía en la Sierra.</text:p>
      <text:p text:style-name="P110"/>
      <text:p text:style-name="P110">De ese modo se pudo enamorar el clavel de una de las castas más grandes de una emoción. Se pudo realmente ensordecer a la audiencia que lo único que prestaba era su audio y su Audi. Las nociones podrían incumbir a millones de gatos y gatas pero la secuencia siempre habrá tenido que ser nuestra. Siempre habrá que augurado un mal cañón. Un mal nacer. Un mal sin nacer. Una historia y una idea conjunta, cumpleañera, indivisible, retráctil. La historia más conmovedora de un recuerdo anterior. De un pozo que no ha castigado ni una de las fuentes corrientes. Ni una de las mansiones que también solía obtener. Que también solía oscurecer. Que también era solo mi anhelo y mi cicatriz. Que también solo tendría que dejarme alucinado y prendido de una serie y millonada de cuartos que eran desde ese modo solo la última conquista de un paladar exquisito. De una serie de congresos y maravillas que numeraron y pidieron que esa sea la realidad. Que lo anterior se rectifique y se nombre, que se sorprendar y se deje engañar. Que esa versión sea la que circule, que vista y que desvista. Que ese vestido que te queda tan pequeño y tan apretado solo vea la luz del Sol conmigo. Que ese recuerdo solo tenga la pasión que tanto le falta. Que ha sido repartida por los miles de licenciados que nombraron la misma paciencia. La misma entrega. La consolidación y la advertencia que ahora era por millones entre los amores baldíos de esa época. De esa resurrección que también era nuestra y que pronto se arrebataría de todo el pueblo.</text:p>
      <text:p text:style-name="P110"/>
      <text:p text:style-name="P110">Esas canciones pronto fueron grabadas y recuperadas por Spotify. Las nociones que desde antes se escucharon fueron que en esencia éramos la cuadrícula que había estado dejando soñolientos a los hombres. Castigando a los estúpidos. Reciclando a las anteriores. Por eso era que pronto la señal estaría.</text:p>
      <text:p text:style-name="P110"/>
      <text:p text:style-name="P111">Dibujando todas las serpientes viví el pleno ascendente de la calumnia hecha Humana. Mis vestigios solo ocuparon la cálida noche que teníamos entre las piernas. Mis abundantes sollozos y las petunias de aquel día solo cobraron la señal que debía, desde antes, haber estado gozando. Todos los claveles apuntaban a esa señal, a ese método, a esa locución. Era solo la conmoción grande de un pueblo que no se había equivocado en elegirme. Las descendencias eran a tal punto que mis lágrimas no eran suficientes para aplacar. Las miradas eran esquivas, burlonas, hechas de un manto breve y fortuito. Las aceptaciones solo vendrían bien en un manto como aquellos. El único método que verdaderamente alegaríamos sería una serpiente desde todos los costados. Las miradas serían las de siempre. Los guisos esta vez no cuadrarían con las otras versiones que también estuvimos viendo y corroborando. Que estuvimos en los esquivos y sonando. Ya desde esa poca montaña relataría solo los costados que acabarían con las especies de esa misma señal. De esa misma <text:soft-page-break/>estupidez que acabaría con nuestras pensiones, nuestros almuerzos, nuestros lonches y nuestras meriendas. Poco a poco fue tomando forma la consecuencia de un tácito almuerzo que esta vez sería entre los dos. 3 y 4 no serían suficientes para almorzar lo que brevemente había capturado en una cornucopia todo el sentido de la vida. Toda la resurrección hecha leña, todo el sentido novelesco de una mirada que nuevamente se dirigía a mí precisamente. Se dirigía a uno de los costados que ahora aplacaban toda la señal que no podría ser tan estúpida. Que no podría reparar ahora los vagos mensajes que obtuvimos de un puente que cada vez estaba más de costado. Que era solo la consencuencia de una grave alución o alucinación. El breve paso por las laderas solo rescataría el hambre que esta vez tendríamos que estar teniendo entre nuestras costadas. Algo de almuerzo ha podido refrescar el otro lecho que también compraríamos en Berlín, en Stuttgart y en todos los otros cofres de diamante.</text:p>
      <text:p text:style-name="P111"/>
      <text:p text:style-name="P112">Por consecuencia breve es que pude notar que las alegorías solo estaban entorpeciendo el panorama. Las visitas a cada costado solo pudieron conmover a los aristócratas y... y la señal de siempre estaba por el canal 7. Vagamente recordé que debía hacer unos encargos, unas cosas, unas señales, unas piedras. Vagamente me esforcé por que no me reconozcan. Vagamente empecé a notar señales nuevas, vestigios ajenos, ladillas pululantes, esfuerzos breves. Desde un momento equidistante solo recordé que la breve vida es una metáfora de lo que está sucediendo en realidad. De lo que desde temporadas solo ha recordado nuestra alocada vida. Desde un punto distante solo ha reconmemorado a lo que desde siglos notamos que debía ser de otra manera. Que desde siglos ha roto con todos los paradigmas de lo que significa Ser humano. Un breve repaso por todos los acontecimientos de un breve fugitivo. De una breve pausa. De un breve esfuerzo fuerza en el brazo derecho. Un breve recuerdo de lo que fue amar.</text:p>
      <text:p text:style-name="P112"/>
      <text:p text:style-name="P112">En eso poco pude notar lo que en realidad se estaría acercando. Lo que estaría viniendo. Lo que estaría sucediendo. Lo que no temería más en repertorios que la vida misma en la vibra fuerte que lamentablemente acabaría con un recuerdo desde Señora. Eso fue todo lo que se dignó en recordar la castigada. Lo que alumbró por siempre y por breve la solución. Lo que se esforzó en sentir crudo la vieja. Lo que era en todos los estamentos la última pedida de mano de uno de los hombres más fuertes que ha cobrado el género. Que ha podido relatar la euforia. Que me ha podido regalar la Soledad.</text:p>
      <text:p text:style-name="P112"/>
      <text:p text:style-name="P112">En ese momento me di cuenta de lo dichado que soy. De todas las cosas que he tenido que pasar para llegar a hoy. Para llegar a ahora. Para notar que tengo delante de mí solo la vida. Y que el tiempo conmigo mismo solo hace que las historias abunden. Que los panoramas reciclen. Que las abundancias se multipliquen por 1000 o por un número que tienda más al infinito. Un breve repaso por los claveles y las numerosas cartas que esta vez le estaríamos escribiendo al Papa. Al rezagado de un cúmulo de serpientes. De un cúmulo de retratos que no hablarían más; sino que solamente darían por sentado lo que hasta ahora hemos estado temiendo y no hemos estado elaborando cabalmente. Era un Rosado desde los guindones, desde los cielos, desde las tierras, desde el inframundo. Desde un costado aquel que fue poco bien recibido. Que fue notado solo por los cúmulos acechantes de una historia atroz que ahora se estaba compartiendo. Que ahora se estaba difuminando o, más bien, difundiendo entre los cielos y los amores de un clavel recordado.</text:p>
      <text:p text:style-name="P112"/>
      <text:p text:style-name="P112">De un estamento que no sería la cuadrilla o la cuadra que ha comprado o corroborado que seamos así. Que seamos desde un breve vistazo la otra polaridad que ha estado siendo compartida. Que ha acostumbrado nuestros otros momentos. Y que ha colaborado para siempre entre nuestros mejores amores. Entre nuestros otros reverentes y referentes. Entre solo las mieles de un estado que ahora es acostumbrado. Pero que antes fue diferente. Que ante se dedicó a otra cosa. Que antes solo tomó el siglo de un Dios. Y que ha rebatido todos los posibles certámenes de una fantasía común.</text:p>
      <text:p text:style-name="P112"/>
      <text:p text:style-name="P112"><text:soft-page-break/>Han sido solo las horas nuevas de un nuevo vistazo y de un nuevo fuego que ahora sostiene que nos veamos y nos arrepintamos de la Pintura que fue su gol. Que ha notado tantos vaivenes y ha perdido tantos otros números. La historia siempre fue enmarcada, siempre fue distinta, siempre supo a locura y nunca antes se estuvo tan a los pies, a las distintas, a las horas nuevas, a los locos Adams. A las historietas que perdieron su lustre, su equivocación, su repertorio, su distingo, su solución, su necesidad. Su estupidez que no ha cortado ni una vena. Su solución y su réplica. Su amor y su baldío. Su Tierra Nostra. Su sencillo. Su indicación. Eso me enamoró pero yo no me podía enamorar.</text:p>
      <text:p text:style-name="P112"/>
      <text:p text:style-name="P112">Era tarde para enamorarme, era demasiado enfrascado, estaba demasiado sintonizado con el mundo. Con el arte, con la letra, con las ventas, con el floro, con las palabras, con la Literatura; que es diferente a todos los otros artes; Sartre. Era un punto equidistante de los dos dado que solamente podía exagerarse el medio. El punto equidistante y la supuesta neutralidad. Era un amor loco y beligerante. Era un amor de los que ya no había.</text:p>
      <text:p text:style-name="P112"/>
      <text:p text:style-name="P112">Pero rápidamente ese amor podía no ocurrir. No sosegar. No adiestrar. No manipular. Era un amor que era distinto al de las historias. Que era distinto al de los tiempos antiguos. Que era distinto a los demás amores que podía yo intervenir. Era una fantasía que yo no debía vivir más. Porque solo esa fantasía podía acabar con mi vida. Y debía notarlo rápidamente para luego infundir temor en algunos. Infundir respeto en otros. Dedicar algunas palabras y finalmente llorar desde todos los ángulos para acabar con esta mierda. Para locamente equilibrar lo que siempre estuvo equilibrado. Sumar de a tres y 3 en un solo partido que no acabó con la hinchada pero la resucitó. Que era una breve enseñanza, ahora prohibida, de lo que debíamos restaurar y debíamos capturar. De lo que era un ciego amor que debía perderse ya pero que no toleraba los súbditos de una esfinge. Era un breve paso por la vida luego de haber pasado por la muerte. Luego de conocerla y que la conozcan.</text:p>
      <text:p text:style-name="P112"/>
      <text:p text:style-name="P112"/>
      <text:p text:style-name="P112">Por eso que fue difícil hablar, fue difícil comer, fue difícil todo. Solo el número anterior pudo decir ciertamente en los fueros lo que debió ser dicho. Lo que el 6 o 9 o 4 pudieron distinguir de una ropa, de un calabozo, de un pozo sin fondo. De una señal que más bien era nuestra y no podría replicar el Estado de una señal débil. De un colmillo que interpretaba para los demás lo poco que había quedado entre los amores. Lo poco que había sido instituido la Colusión y la Corrupción. La Colaboración, la Colmena. Eso pronto distinguió a los presentes y solo quedó una letra olvidada de lo que había sido la muerte, el mal. El sueño. La tibia prensa que estaba por todos lados. La tibia enemistad que no cobraría calumnias ni reportajes. Que solo guardaría lo que desde siempre estuvo guardado. Lo que desde siempre fue tabú por una razón. Lo que desde millones de años fue oculto. Lo que no cabía en la Teoría de la Relatividad. Lo que era comer con ellos. Vaciar lo que debía ser vaciado o vaceado como otros pronunciaban. Lo que debió quedar en el cofre y no debío ser ventilado a todos los sures. Ese momento fue breve, de nuevo, pero pudo convocar lo más profundo de mi ser y locamente pudo aceptar que era la diferencia entre unos pocos y otros pocos.</text:p>
      <text:p text:style-name="P112"/>
      <text:p text:style-name="P112">Cuando en los otros almuerzos y los otros momentos solo colaboró la idea nueva. El ramiro antiguo. El consternado previo. La solución que guiaba al pobre. La idea nueva pero presente de que sería solo la abeja Reina la que debía traer nuevos peones. La debía restructurar las agencias y derramar solo su polen entre los vientos y las vientres que esquivaron a la sal coludida. A la sal que era hecha de pocos costados de pocos sentimientos. De la idea que no tendríamos que desdibujar a las inocentes. Que era solo el puente entre los Estados clásicos y las señales mías. Era un versículo que debía ser soldado y saldado con lo más profundo del ser que había sido encontrado. Con la idea clave de que los vientos no estarían soplando bien ni correctamente. Ni sería la versión que desde los campos fue tomando la forma. Que desde los abismos pudo entorpecer las otras consecuencias. Lo que desde señales y mundos atrás solo se trataría de una de las cosas más serpientes de una cadena entre los alumnos. Desde un pozo tan pronfundo y tan cristalino que siempre pudo asegurar <text:soft-page-break/>que nos hayamos visto en los 100nes. En los millones de años que ahora nos separaban. Que ahora eran solo los sorprendidos y alegóricos poemas que debían ser recitado en esa noche sin dueño y sin sueño. Un solo sueño que pronto se tomó cabalmente para que los enamorados interpreten la alegoría que debía ser convertida en los mormones. En los sermones. En las alegrías. En las penas. En las tristezas. En lo que fue siempre algo loco pero que desde momentos nuevoos pudo interpretarse como la otra noción nociva desde los laureles. Desde los vientos sospechosos. Desde los amigos antiguos. <text:span text:style-name="T26">Lo que notó y tocó nuestro anatema. Lo que desde un principio solo sonó a augurio. Lo que desde semblanzas nuevas solo permitió que nos besemos. Que nos hablemos. Que nos hagamos señas. Y que desde un tumulto clásico solo cristalizó lo que debimos interpretar como los equivocados. Los nuevos oleajes. El intérprete. La pocilga más deslumbrante.</text:span></text:p>
      <text:p text:style-name="P112"/>
      <text:p text:style-name="P113">Por eso es que empecé a tomar ventaja. Empecé a notar todo lo que los otros no hubieron notado en millones de años. En los vientos de una perdiz. De una idea vaga que era nuestra por los corrales. Que era la nueva novedad de un naciente Sol que esquivaba las otras necesidades. Que era la estrofa correcta de un delator y de un relator. De una de las más grandes novedades que ha traído el nuevo tema. La nueva Ola y el otro arrimado. Era por siempre un nuevo síntono. Una colaboración antigua pero presente. Un mismo repertorio que no acababa con los otros alumnos. Con las otras alocadas virtudes que no tuvieron esa misma noticia o notición. El último de los lugares que ha podido instaurar y dibujar el vespertino de los detalles. Las locas carcajadas que no tuvieron más que culpas en los vocablos. En los otros aventurado y desvergonzados que acudieron a mi reino. Que dibujaron el resto de noticias y pudieron dar cuenta de lo que estuvimos cocinando. De lo que se regó por todo el acápite y por toda la cuadra que no era la Misma en Alemania.</text:p>
      <text:p text:style-name="P113"/>
      <text:p text:style-name="P113">En ese F que significó la batalla y dedicatoria de obra. Es que realmente los vagos manteles pudieron hacer esfuerzo y hacer leña para así disgustar a los hombres que ahora eran nuevas novedades y las otras notas solo eran para los vagos. Los otros hombres podían distinguir claramente entre los esfuerzos de la Diosa y el pedido de los pobres. Los sentimientos eran abundantes y brevemente se hicieron polvo para así conmemorar a los agasajados en un momento diametralmente opuesto. Una locura hecha realidad por los miles de años. Por las historias que no se contaron. Por las repartijas que no se obtuvieron. Por las lamentables estufas que pudieron dibujar el último rostro del Señor. Que pudieron ser bien las mejores fonemas de una construcción traída a este Cono o a esta Fuera. Para los dioses solo hubo un recuerdo, una institución.</text:p>
      <text:p text:style-name="P113"/>
      <text:p text:style-name="P113">Para los amigos solo hubo un cántico, una diferencia, una irreverencia, una magnífica tutela que ha distraído a los conscientes. A los dichosos. A los otros atrofiados. A los miles de significados que ha despertado ese mismo entorno en los otros momentos. En los alocados viajes y disfraces que no han colaborado bien en este momento. Que no han referenciado más que a los farsantes y han detonado todo cuanto su misma legua a pedido. Todo aquello que solo ha sido la novedad entre nuestros otros momentos. Que ha sido la alocada lucha entre los tiernos bebés que encontraron solo entre nosotros el arropo necesario. Y que evadieron todas las incógnitas que desde un suplicio les presentamos.</text:p>
      <text:p text:style-name="P113"/>
      <text:p text:style-name="P113"/>
      <text:p text:style-name="P114">Ya empezaban a renacer todos los cristales y todas las cristalinas. Era un esfuerzo que había cansado a todos los presentes. Había aventajado solo a los súbditos. Había traído refuerzos de una Esparta que no calumniaba, que no distinguía entre los asuntos. Que solo comprobaba que seríamos ese otros novedoso asunto que nos encajaría y permitiría desde ese otro ángulo enemistar a nuestros propios patriotas. Que era solo la señal antigua de un cuarto rezagado. De un misterioso asunto que develaría solo las perdices y solo los asuntos abnegados de una historieta fortuita. De un ángulo que jamás había estado entre nuestros correos. Que jamás inauguró a los dischosos. Que solo hizo eco de lo que ya había que hacer eco. Que solo vistió a lo que ya había que ser vestido. Que solo era la máxima nota de un correo que lentamente y vagamente se convenció entre nosotros. Vagamente se enloqueció para que lo podamos ver y apreciar y evidenciar entre los solemnes requicios de un <text:soft-page-break/>costado anonadado. Que era solo un bombero entre los miles de faisanes que distinguían que así nos viéramos y que así nos antojáramos de un cuadrado. De un distanciado perspicaz. Desde un nuevo anatema que comprobaría que estuvimos recostados esas veces. Que estuvimos desde otro fuero esas veces. Mis milagros solo podrán hablar cuando el cielo llueva de nuevo. Cuando Lima deje de ser Lima y se convierta en Cima o en Pima o en Tina. Ya los otros pordioseros han hablado. Ya los otros fenómenos han distanciado. Ya los otros ungüentos han tenido una vida plena. Han catalogado a los nuevos cumbres. Ha repartido lo que había que ser repartido. Era un sollozo alocado entre todos los vientres de Viernes en los días Santos. En los otros numerosos retratos que todavía andan en Facebook. Que todavía datan de los temas más antiguos. De los novedosos ceremonios que han traído solo demonios. Solo el pensamiento que no es de gestarse. Que no es de comprobarse. Que no es de dividirse. Que no es de los más ligeros anteriores. Que no es de los más comprobantes que no fueran anteriores. Que no fueran los otros guisados de un colosal aumento. De un colosal estudio que ahora es común en todas las opacas monstruosidades. Que es la división misma.</text:p>
      <text:p text:style-name="P114"/>
      <text:p text:style-name="P114">Entre esos cánticos y esos nuevos lechos es que noté que éramos el uno para el otro. Noté que se hicieron cuadraditos los poemas y las novedades que no tendrían que antojarse fielmente. Que no tendrían que consolidarse por más breve que fuera. Que tendrían que suplicar que nos hayamos visto. Que nos hayamos diferenciado a la hora total y plena. Que era la época de todos los monses. De todas las historias opacas. De todas las igualdades nuevas. De todos los otros momentos que ahora sonaban a súplica. Que ahora sonaban a los claveles y cordeles que se habían tirado y ahora estaban en el fondo del Mar. Que ahora estaba crudos en todos los estómagos de los vinientes. Que me enamoraron tan solo un momento para no ser eficaces ni distantes en los ajenos. En los vientos que soltaron esas frases y fuertemente discutieron. Comenzaron como un vaivén. Dividieron y notaron que era solo la otra antojadiza de esa historia que no fue breve y que no fue lo que fue la otra historia. Que no fue que no hiciéramos en los castigos, en las comadres, en las otras historias que también me contaron. Que también me parecieron y que me dejaron atónito desde las comadrejas más nuevas. Esa historia fue la que tuvo H.</text:p>
      <text:p text:style-name="P114"/>
      <text:p text:style-name="P114">Y desde los cuentos siempre fui Yo. Siempre me pude enamorar pero nunca quise hacerlo porque hacerlo significaría perder o rendirse. Porque hacerlo significaría botar todo aquello por lo que había trabajado. No enamorarme era la directriz más importante que había estado acumulando desde millones de años antes. Desde miles de siglos que no serían los nuestros. Desde otros enamoros que perderían el clavo. Desde los mismos lechos que ahora se estuvieron repartiendo. Que ahora eran los otros centavos de una historia sin final, sin comienzo, sin delirio. Era una partida que ahora le correspondía a todos, a nosotros, a nuestros espacios, a nuestras sangres.</text:p>
      <text:p text:style-name="P114"/>
      <text:p text:style-name="P114">Era un espacio que ahora era parte de todo y de todas, de las miles de almas que alguna vez pasaron por esta Institución. Que a su vez pudieron difundir y difuminar lo que hoy se conoce como Castigo. Lo que hoy se conoce como la Libertad más arándanos. Lo que hoy se conoce como la diatriba que no ha cumplido con nuestros hermanos ni con nuestros otros hoyos. Ya la historia se encargará nuevamente de colaborarnos y de evidenciarnos desde un fuero conquistado la cruda realidad de la esfera rodante y levitante. Desde ese mismo momento solo la Almas pudieron constatar de lo que estuvimos hablando. De lo que era solo la migaja de un pan alechado, un vientre nuevo, una idea descompuesta, una cruda realidad que obstaculizaba nuestros otros momentos. Nuestras otras mejorías. Nuestras otras vaguezas. Eso me corrompió por siempre.</text:p>
      <text:p text:style-name="P114"/>
      <text:p text:style-name="P114">En esa idea vaga, como me gustaba, cabía la posibilidad infinita de que los nuevos lugares turbios solo conocieran a los pocos Nóbeles. Que pudieran así constatar que era la señal y no la pista la que estaba de cuadritos. La que no toleraría nunca más otra misma irreverencia supina. Esa versión que desde centurias atrás estaba solo acorralando y predicando que nos fuéramos al olvido; a la señal. Al disgusto; a la clave Morse. Al dilema que no era más que solo la fuente despertada para así no notar que nos hayamos evadido en los puentes; en las situaciones; en los otros ropos. Ya las distinciones <text:soft-page-break/>estaban por cobrarse, por conocerse, por ensamblarse, por verificarse. Por ser solo el último Ser de una cuadrilla, de una verificación, de una instalación, de un crudo agasajo constituido. De un delito que no tenía que ser convertido al resto de los otros mejores. Que no tenía que acostumbrarse a solo arrebatar a los señuelos. A los victimarios y las otras personas parte de este Clan. De esta otra alucinación mía para enfrascar todo aquello que antes venía como un Ser divino. Un ser que desde la luz y la sombra solo detuvo aquello que ya se sabía había que ser detenido. Que había que recuperar desde momento y lugares sucios. Que había que tolerar desde un mismo omnipotente Estado. Que había que enseñar y ensañar para así solo comprobar aquello que distanció a los pobres; comunicó a los heridos; derritió a los acostumbrados. Predicó a los enseres y distanció a los otros Crudos.</text:p>
      <text:p text:style-name="P114"/>
      <text:p text:style-name="P115">Fue un pecado breve en la forma que ella optimizó todo. Fue una Luna Nueva en la época recorrida de nosotros. En la última ilusión de los poetas. En los días dedicados y en las dedicaciones que fueron abiertamente gay. Desde el año pasado solo se sabía de los crudos veranos que variaban en locación cada cierto arremetido de tiempo. Cada uno de los más insultantes reservorios que no tuvieron una queja singular. Que solo fue la necesidad en el sistema helicoidal que pudieron observar y devenir las constelaciones. Era un armado de niveles para así ramificar las instalaciones propias en un punto de todos los puntos. En un costado de todos los costados. En una sensación clara de todas las sensaciones. En un estado reservado que solo aquejaba a las misas, a las tertulias, a las ideas, a las mímicas. Era un poeta dotado, acuadernado, empedernido y frustrado. Habría que estar constantemente frustrado para crear. Para llegar a esa insolación que solo es también aconsejada y dilatada por los últimos mimos. Por las reservas que también tenían nuestros grandes cuentos, nuestras historias abnegadas. Nuestras volubles sorpresas que más bien tendrían el pendenciero tiempo en su contra. En sus raíces. En sus anatemas. En sus virtudes ofuscadas.</text:p>
      <text:p text:style-name="P115"/>
      <text:p text:style-name="P115">En las señales de un televisor sombrío es que se podía dilucidar ahora realmente la poca estrofa que venía elaborándose. La poca estrofa que no era el Incanato de las mismas Pléyades. Que no era más que la misma misa entre los otros encontrados, entre las otras poesías que significaba la vida. Entre los otros tutelajes que no correspondían a los otros ensañantes. Que era mi misma vida entre los ojos de una dama que contravenía todos los supuestos y no me dejaba meditar ni entrever los suplicios. No me permitía elaborar los grandes azafates que realmente significaban la realización de la condena en uno de los paisajes más abiertos de una de las historias más grandes y uno de los partidos más importantes. Era solo la solución a todos los problemas que hubimos alguna vez visto. Que se sorprendieron en arribar y en definir para los adentros de un club Oloroso. De un club que era mi vorágine compuesta y dispuesta para los otros mismos mimos que lentamente se tornaban como en las películas y toda obra aquella que solo disgustaba a las almas.</text:p>
      <text:p text:style-name="P115"/>
      <text:p text:style-name="P115">Que era la continuidad popular de señores, que era la lágrima tácita de un verdugo de opciones. Que era solo la señal de un mismo arrepentido que esta vez estaba descifrando verdades y necedades. Por una ilusión que estaba compartida por todos, por muchos, por los elegidos. Por las cadenas de mensajes y de oraciones que hoy rogaban por un puesto nuevo y venidero. Por un puesto que fueron las cadenas que no recorrieron y pidieron la última partida. Que no colaboraron y no dijeron lo Mucho que sentían que la ilusión estaba ahora muerta. Que las mujeres no eran lo suyo, que las partidas no olvidarían nunca más a uno de los nuestros. Que las vidas múltiples solo estarían delatando a los antiguos jefes, a las antiguas condolencias, a las antiguas condonaciones. A los partos más sangrientos que hubieron existido. A las láminas por veinte y por detrás que solo departirían ahora las incólumes sentencias antagonistas para un retrato Bello.</text:p>
      <text:p text:style-name="P115"/>
      <text:p text:style-name="P115">Para un retrato atroz que venía del retardo y la gracia compuesta. Desde un mismo y bello camino que solamente repercutía entre los almuerzos y alumnos de una especie extinta para así partir a los huraños. Para así conmover a los nuestros, a los suyos, a las ideas nuevas, a las constelaciones que no han repercutido entre las lágrimas, entre las nuevas especies. Entre los amores de esa vez.</text:p>
      <text:p text:style-name="P115"><text:soft-page-break/></text:p>
      <text:p text:style-name="P116">Era una súplica perenne y verdaderamente agasajada. Era una constitución que era respetada, una verdad entre las sombras que básicamente tendría que ser ocultada ahora que los extraterrestres estaban viniendo. Ahora que los Ángeles solo amonestaban lo breve que podía ser la vida. Lo delincuente que podría ser el Ferrari. Lo nuevo que podría conquistar a las otras Conquistas. Las condiciones que ahora se estaban repartiendo y que pronto no tendrían otro alma más. Era mi versión contra la suya en uno de los Suyos más grandes. En uno de los Soju, Soja y toda la otra incongruente repartija que estuvo iluminándonos en los tiempos más necesitados. En las semblanzas más diferentes. En los cuadros más sobrecogedores y sobreponentes. En los resultados de una histeria que ahora era colectiva y que todos tendrían que suplicar por los hechos. Que todos tendrían que alterar desde un bosquejo que no soporta y no reporta para esa entrada en los faisanes. En los delitos que hube cometido durante toda mi vida. En la cárcel que para mí aún no llegaba. En el delirio de todos los poetas en la Plaza San Martín y en los Ángeles y Demonios que lentamente se apoderaban de mi cuerpo, de mis señales y de mi vida.</text:p>
      <text:p text:style-name="P116"/>
      <text:p text:style-name="P116">Era por eso que lentamente fui buscando otros receptores, otros delincuentes, otros abecedarios, otra forma de repercutir las mismas enseñanzas que ahora nos eran enseñadas a nosotros. Que ahora solo debatirían las mismas tertulias que por siempre se pudieron enfrascar en un viaje que yo hice a Pie. Que yo hice por miles de años en mi mente pero que en la otra costeña salina y dejada vorágine es que se ha despertado el alacrán. Se ha compuesto toda la misma voz para así desenfrenar a las miles de cenicientas que no eran parte de mi cuerpo ni del suyo. Que solamente podrían enlutar a la mayoría de especies ahora caninas que atravesaban el portal de los Hombres. Que dibujaban las otras mierdas para así solo debatir que nos viéramos en los mismos condicionados que los otros aplicados. Que los otros morteros. Que los otros nuevos.</text:p>
      <text:p text:style-name="P116"/>
      <text:p text:style-name="P116">Algo que por siempre me fue descrito, me fue infundido, me fue enseñado. Esa versión de la que hablan y que pronto se ha compuesto de una de las lágrimas más sobrecogedoras de los últimos tiempos. Más entregadas al repertorio que los mismos frescos y refrescos. Que era solo la partida nueva de un cúmulo de Sacerdotes y columpios Empresa.</text:p>
      <text:p text:style-name="P116"/>
      <text:p text:style-name="P116"/>
      <text:p text:style-name="P117">Era una costumbre ya interrumpir a cualquiera. Era un agasajo lo que le estaban haciendo en esos días plenos para él. Era un disturbio que no quería ser acompañado. Era el hazmereír del pueblo y todos estaban con su causa. Era un delito no escucharlo; pero peor aún, no verlo. Desde miles de kilómetros de distancia siempre se encerró en el mismo vestíbulo. Siempre pidió a los clanes y las legiones que abunden en sus penas, en sus pesares, en sus pedidos. Era un día nuevamente turbio porque aquel otro esfuerzo solo supeditó que nos hayamos visto realmente de esa manera. Era un setiembre gris que no pedía mayores recapitulaciones. Era un setiembre entre nuestros besos y nuestros abrazos. Era un setiembre al costado que solo pediría que hayamos encantado esa otra señal desde arriba, desde los mellizos y las apuestas. Era un vicio.</text:p>
      <text:p text:style-name="P117"/>
      <text:p text:style-name="P117">Cuando no le pedían la opinión, era soslayado que él informe de lo que estaba ocurriendo. Que él suplique por perdón y por nuevos tiempos. Que solo antagonicen la última crítica que había estado rondando por el pueblo. Por la Lima gris de un detonante. Por la versión acuosa de un Público que no tenía perdón ni sapiencia. Era un vestíbulo atiborrado con cosas y poemas que desde lejos se veían de otra manera y que pronto estarían solamente soltando la cabeza de aquel despertar nimio, vago, intrínseco, fortuito, anonadado. Era fruto de todo aquel que le veía las piernas. Era un disturbio asustado por las últimas lágrimas que bien le veían venir. Que bien era su esfuerzo consagrado y peculiar para las noches anoches. Esas veces que solamente era posible ver tu mirada.</text:p>
      <text:p text:style-name="P117"/>
      <text:p text:style-name="P117">Cuando de pronto interrumpió el anglosajón. Tiró por la borda todo aquello que ahora le correspondía al pleno del amor. Al pleno de todas las cosas plenas y planas. Al pleno de la ilusión <text:soft-page-break/>en la corrompida corte del Inglés. Era una oportunidad que no tenía comparación y que era diametralmente opuesta por los bares y los siglos de los siglos. Que era solo la otra interrupción clásica que desecharía las señales que se estuvieron vertiendo. Que se estuvieron multiplicando en un amor de una señal. En un momento solo cómplice del otro ademán que también por momentos fue nuestro. Que era solo la Roma en punta que alabó a las estrellas y que prontamente convirtió esos destellos en solamente una guía. Que rompió con todos los esquemas para predecir en el punto de equilibrio la otra tormenta que tendría que castigar las nueces tomadas; las veces regadas; los amores olvidados. Los amores olvidados.</text:p>
      <text:p text:style-name="P117"/>
      <text:p text:style-name="P117">Entre esa misma sensación se pudo dar con la sorpresa y la cuenta de que no tenía otra figura; otra condición. No estaría más de vuelta en la casa que correspondía a nuestros amores; a nuestras lágrimas tácitas. A ese poco soplón que ahora no correspondía con lo que tantas veces hubimos conversado. Con lo que tantas veces fue real. Con lo que nos hicimos Hombres.</text:p>
      <text:p text:style-name="P117"/>
      <text:p text:style-name="P117">Entre esas piernas se escondía la Leche de la gracia. La sustancia básica y alquimia para la vida que solamente debía restructurarse un poco dentro de algún tubo de escape para que así implosione y dé forma a la clásica antelación de los cuerpos. Era un vigoroso recuerdo que solamente cabía y tenía oportunidad en las miles de enseñanzas que habíamos consternado; que habíamos encarnado; que habíamos rezado. Res. En eso pronto se dibujó todo el otro mapa; el mapa con el que conocimos a Dios y a su empresa. Era vestigio todo de lo que debíamos sorprender como equivocado en el Señor de los señores que solamente sustrajo una única palabra de mi vocabulario.</text:p>
      <text:p text:style-name="P117"/>
      <text:p text:style-name="P117">Era tan pronto en esa enemistad que las balas hirieron a cualquiera. Sorprendieron hasta al más mandamás. Consternaron a los que quisieron ser consternados. Enfrascaron hasta la resurrección más plena pero anticipada. Se hicieron con el jugo sagrado de los Andes. Las idolatrías entre las montañas, los pocos sesgos al atardecer. El millón de rimas y señorías que así ocurrieron en la cruda pero triste realidad. Ese señor que éramos también nosotros.</text:p>
      <text:p text:style-name="P117"/>
      <text:p text:style-name="P117"/>
      <text:p text:style-name="P118">Me sigo sintiendo lejos del secreto. Lejos de la caudalidad de un precipicio abandonado. Un único arrítmico que columpió todo el siglo pasado. Toda la novedad que fue plena algún día. Que eligió las nuevas órdenes de una piedra. Que convenció a las miles de audiencias que ahora nos veían por ahí. Que comprobaron la enemistad que tendríamos con los más llorones. Que predijeron toda la anterior ocurrencia de eventos y de pasados. Que éramos miles en un pálpito irreverente. Tan ansiado. Tan delicado. Tan en el mísero puente de nuestros Suspiros. Tan en la idolatría de un mensaje que no había llegado ni calado. Una propuesta que arremetió con los insultos, con las quejas, con los sonidos, con las interrupciones. Con las míseras dolidas ratas.</text:p>
      <text:p text:style-name="P118"/>
      <text:p text:style-name="P118">Con todo aquello que desde nuestros nuevos ponentes refería al Sol y a los únicos comienzos que no eran más que la ilusión de una necesidad que era pasada. Que era la cumbre de nuestros lienzos. Que era la mismísima mierda en vida que ahora auguraba que nuestros destinos fueran compartidos.</text:p>
      <text:p text:style-name="P118"/>
      <text:p text:style-name="P119">Que era una fuerza que auguraba todo el predestinamiento que corría por sus venas acaudaladas e incomunicadas. Que era el sentimiento muerto de mi predicción amorosa. Que solo invirtió en los jinetes de la muerte y del apocalipsis. Que desvistió la gran hazaña directo desde nuestros enredos. Desde nuestras vivaces formas de mostrar el puesto del Amor. De la idolatría. De la gana. Del destape. De la inacción. De la ternura y del odio. Del fuego fresco al andar. De los caminos nublado en la gran noche que se avecinaba. De los últimos ungüentos.</text:p>
      <text:p text:style-name="P119"/>
      <text:p text:style-name="P119"/>
      <text:p text:style-name="P120">Una minuta no fue la sensación en esa época tan anterior a nuestros cuentos.</text:p>
      <text:p text:style-name="P120"><text:soft-page-break/>Las islas estaban rebozando de júbilo en medio de las canaletas y los puentes madres. Ya los anteriores moradores no tenían ni idea de lo que podía suceder en esa nueva entraña que todos estaban aceptando. Que todos vencían y decidían para estorbar las últimas ilusiones que abundaron en esa maraña. Que combinaron el estupor y las sentencias que dividieron a los miles de alumnos que no contribuyeron a las realizaciones malditas.</text:p>
      <text:p text:style-name="P120"/>
      <text:p text:style-name="P120">Era solo un tópico en los miles de teatros y afines que estaban ahora soldando por ahí. Que estaban estorbando y dinamitando la misma partida que sería ahora la construcción.</text:p>
      <text:p text:style-name="P120"/>
      <text:p text:style-name="P120">Esa idea nueva colmó por años nuestras intrigas y lentamente surgió desde un punto o canal muy al costado. Muy al naciente. Muy a los costados. Muy a los pequeñitos. Muy Delictivo. Muy detonador. Muy ilusorio. Muy devastado. Muy intrépido. Muy convincente.</text:p>
      <text:p text:style-name="P120"/>
      <text:p text:style-name="P120">A ese año solo pude acompañarlo por las ideas. Solo pude reservar a ese mismo cojudo. Solo me equivoqué en una suma pero no en una resta. Solo la división ahora podía salvarme. Podía ofrecerme algo y oscurecer la vigilia que pronto hubimos armado. Esa era toda la construcción básica que pudimos estorbar desde ese vozarrón.</text:p>
      <text:p text:style-name="P120"/>
      <text:p text:style-name="P120">Mis ideas tendrían que continuar esclareciéndose y virando hacia una nueva época.</text:p>
      <text:p text:style-name="P120"/>
      <text:p text:style-name="P121">Ya eran los meses y los días que no terminarían. Que no aguataban nunca más que nos viéramos y nos escribiéramos para así decirse o soltarse para no cambiar nunca más la cuestión. Para solo hacer creyentes y situacionales las mismas súplicas que eran inherentes a los resguardos y las pocas momias que no tenían que ser antiguas ni antelaciones a lo que veníamos viendo.</text:p>
      <text:p text:style-name="P121"/>
      <text:p text:style-name="P121">Era una situación tan difícil pero tan anterior al mismo tiempo. Y muy delicada en todo el sentido de la palabra para así retomar solo lo que había sido público y ofertado a la mayoría de meses y remesas que no aguantaron que seríamos así desde el inicio. Que seríamos así desde meses antes y que seríamos así desde un despertar o un descubrir a los momentos antiguos. Las señales nuevas. Las otras convenciones y los otros castellanos. Un momento de antigüedad que eran solo para la izquierda o para la derecha que contaminaron a las últimas veces esa interrupción sutil que solamente era de nuestros ecos y nuestras reverencias.</text:p>
      <text:p text:style-name="P121"/>
      <text:p text:style-name="P121">Que solamente cambiaron el mismo canal que estuvimos viendo una y otra vez. Que era solo la estratagema de un particular día rosado o nublado. Que era el mismo locutor que no tendría que avisar esa misma noche que era gay. Que era solamente la relación bicameral que hubimos tenido desde frecuencias antiguas pero nuevas. Que suscribió y dedicó nuestro último tiempo y momento a las llamadas X de un angelical sacerdote. De un pastrulo que no andaría más en nuestros mismos recelos o resámenes. Era un antiguo condado que también tendría que convencer al nuestro y a los nuestros. Que lentamente acariciaba el último locutor que no convence y no rectifica que seamos los anteriores a la voz. Que seamos los nuevos delincuentes que más bien no antiguan esa cardinalidad. Que no reciben esa misma erección que otros antiguos sí estaban confirmando. Que éramos pocos pero que éramos. Que no habría otra constitución más sólida que la nuestra.</text:p>
      <text:p text:style-name="P121"/>
      <text:p text:style-name="P121">Una época poco cartilaginosa y poco enmendada para así recubrir eso pronto que no es lo pronto para así decidirse. Para así conseguir que nos veamos en los otros lugares. En los mínimos y máximo que ya estuvimos conversando. Que no eran por los canallas o por los misterios solo la lluvia torrencial que desde mi suelo no conforma. Que desde mi vacilón solo ha cobrado unas vírgenes. Y que ha instaurado desde millones de años antes solo la misma predilección que instituyó esa poca confirmación que éramos los delicados. Los hombres. Los enfrentadores.</text:p>
      <text:p text:style-name="P121"/>
      <text:p text:style-name="P121"><text:soft-page-break/>Las mismas nuves lo decían y lo tendrían que seguir diciendo. Solo éramos unos pocos cuadros entre los otros referentes de un millón de dudas que se abstenían a ser dispuestas. Que solamente pedían unos dólares a cambio de la señal más despierta pero antigua de los recuerdos que eran síncronos entre nuestros replanteos. Que eran castigados como hombres nuestros y como los otros delincuentes que también se hubieron pelado desde miles de sobrevivientes nuevos o anteriores. Era una llamarada clásica que ahora atestiguaba lo enfrentados que estaban esos bandos a merced de su mercenario. Era la Constitución de un país en ruinas que intuía que más bien éramos nosotros los pocos referentes que desde artilugios y comidas nos pedían y nos podían intuir. Era tan pronto esa consolidación que no ocurrió esa noche. Que solo contagió que éramos esa ofrenda que no soldaría para siempre nuestro último recuadro. Que era la época fortuita que haría para convertirme en venezolano. Una nacionalidad que todos querían ahora y últimamente. Que era solo la evidencia eficaz de que en nuestros tiempo la historia no estaba funcionando.</text:p>
      <text:p text:style-name="P121"/>
      <text:p text:style-name="P121"/>
      <text:p text:style-name="P122">Una jornada un poco críptica. Un poco estorbante pero siempre simple y desmedida.</text:p>
      <text:p text:style-name="P122"/>
      <text:p text:style-name="P122"/>
      <text:p text:style-name="P123">Torrenciales lluvias cayeron ese día de Abril. Por lo pronto solo éramos nosotros labrando el antiguo chacral que amanecía sobre sus cabezas. Que derretía todo lo que era incólume.</text:p>
      <text:p text:style-name="P123"/>
      <text:p text:style-name="P124">Solo cógeme y contágiame de ese aroma que abunda en los orificios. Que deslumbra y desentona.</text:p>
      <text:p text:style-name="P124"/>
      <text:p text:style-name="P124"/>
      <text:p text:style-name="P125">Ya había asomado toda la historia.</text:p>
      <text:p text:style-name="P125"/>
      <text:p text:style-name="P125"/>
      <text:p text:style-name="P125"/>
      <text:p text:style-name="P125">Toda la venia y el dolor. Todo eso había sido consumado ya. Para hacerse obra solo.</text:p>
      <text:p text:style-name="P125"/>
      <text:p text:style-name="P125"/>
      <text:p text:style-name="P126">Era un pasado turbio y febril, conduciendo solo a la última tregua. Reluciendo solo las señales que quería escuchar el Diablo. La vida última era solo cuestión de Araguas y medianas voces. Era solo cuestión de la delincuencia que arrasaba y de la cual él era parte. Era voz. Era voto.</text:p>
      <text:p text:style-name="P126"/>
      <text:p text:style-name="P126">Su último juego solo saldría a la Luz si es que las otroras canciones podrían renombrar a su antiguo hijo. A su más débil señal entre los humos. A sus más de 300 cocteles que solo dejaban ver un nombre entre las etiquetas. Un percibido en medio de esos otros lugares que no acostumbraron retomar. Que no acostumbraron indagar. Que eran solo la fuerte señal de un pobre diablo que ahora andaba suelto en todos los recados. En todos los esfuerzos. En todas las vidas pasadas. En todas las otras creencias que no son el bien del mal ni el mal de las quinceañeras. De la vida de los mejicanos. De los último rendidos por ese mejor paraje que sería su antogónica vida.</text:p>
      <text:p text:style-name="P126"/>
      <text:p text:style-name="P126">Su puente y medio de caza para así desdibujar al último de los inocentes. Ese cáncer que ha llegado recio pero que se irá una vez que se acabe la seña. Esa maldición solo cundió sobre nosotros como esa última letra que también andaba entre nuestros repertorios. Que castigaba a los otros hombres. Que evidenciaba que nos viéramos en los ojos azules. Que era solo el trato antiguo de unos pocos hombres que querían convertirse en mujeres. Que era ahora la solemne cuerda que estábamos mandando a ese otro mequetrefe. A esa otra pérdida. A esa otra solicitud que se tendría que anonadar. Que se tendría que portar mal para que ahí apareciera, de la nada, yo.</text:p>
      <text:p text:style-name="P126"/>
      <text:p text:style-name="P126">Un punto que no es solo las tramitadoras o las pocas gentes. Que no son solo las otras fuentes de vino o de liturgia que tendrían que ser atendidas. Es el único lugar de nuestras vidas que seh había <text:soft-page-break/>hecho de una manera suntuosa. Que se había hecho de una manera que esta vez no castigaba a los duendes ni a los remeros. Era un puente único que ahora se estaba construyendo y que lentamente o pronto tendría que enorgullecer a los activistas y a los pródigos para que así solo lamenten un buen indicio que Yo les había dado. Para que solo entrenen ojos de esa manera y no puedan leer ni una palabra de lo que se tenía allí en esa avenida. Que se tenía lentamente y como medio probatorio a todos los otros cuestes de esa atiborrada colusión. Una idea fantástica que ahora tenía promedio y que no dejaba un viento en los otros frenos. Que no rondaba tan pronto como otras vicisitudes. Como la vida misma que se renueva y no dejaría partir ahora a una nueva centella.</text:p>
      <text:p text:style-name="P126"/>
      <text:p text:style-name="P126">De esa manera ágil y sutil fue que pude escribir mis pensamiento en una tinta indeleble que se llama memoria. En una tinta que ha desafiado al tiempo y que ha retorcido a todos los numerosos amantes que ha conocido la historia. Que es la respetuosa parada de un ángel que se ha convertido en los claveles rosados para un destino común desde un medio sutil. Ya las horas están pasadas y tus vestidos deben estar arriba. Deben ponerme en 4 las horas que no escatimado en defender a los idiotas. A los míseros. A los miserables. A esos, mis enemigos. Mis catástrofes. Mis señas, señales, cenas, cerdas, sendas; todos los mecenas. Era una fiesta-orgía de un millón de esos y esas.</text:p>
      <text:p text:style-name="P126"/>
      <text:p text:style-name="P126">Las catástrofes tendrían solo tiempo en este repertorio. En esta cuadra. En este otro mejor puente que no ha acariciado a los Últimos siguientes. A los ancianos que se pusieron a recitar uno que otro cuento que estaba disponible en Internet. Que solamente erizaron la piel de bellas señoritas en el tiempo. En el ansiado patronaje de las miles de ideas que no han podido ser bien vistas. Que no han declarado que seamos los frenéticos hombres que pronto se echarán a correr. Que seamos esos salvavidas que solo tienen la Vida como norte. Que solo tienen el enorme recorrido de las playas como Sur. Y que han estorbado desde siempre el tiempo de Él.</text:p>
      <text:p text:style-name="P126"/>
      <text:p text:style-name="P126">Cuando menos los pensé, se me apareció. Se arrodilló y pidió perdón. Era la única esfera que le quedaba. No podía aguantar más a sus otras edades ni a sus otras trofeas. Las gónadas le podrían ser un aliciente. Pero las desmayadas le podrían convenir aún más. Era tan solo el triste recetario de una columna que se estaría convirtiendo en la más tenue de las cicatrices que no ha instalado ni un solo arrecife. Un solo recetario clave que ahora tendría tiempo entre nosotros. Que sería la llamada de ventas o solvente que este otro recuadro no entorpecería las cristalinas aguas de un lugar fúnebre y lóbrego. De un lugar en el Louvre. De la mil maravillas que me había contado al oído para calentarme la oreja y para servirme de anzuelo entre los más de mil peces que había en esa pecera. Pexera le dirían algunos para así entretener a las más de 50 almas que querían ser mías esa noche de Viernes por la noche. Mis vientos soplaban fuerte y delataban a todo aquel que se arrodillara frente a mí. Era yo el del delantal y de los temibles hombres que ahora desfilaban por unas ganas que solo se habían visto hasta ayer. Mis hombres eran nuevos, fornidos, musculosos, ardientes, pero no entreverados ni entretenidos. Una minúscula cosa precisa que alertaría a la mayoría del gremio para que así acaben conmigo en los miles de derechos que me otorgan.</text:p>
      <text:p text:style-name="P126"/>
      <text:p text:style-name="P126">Un desliz ortopédico que no ha tomado vuelo desde meses antes, desde cenizas conmigo. Desde entonos que no he podido contar. Desde los Miamis y las cenas que han ya acabado con mi impronta. Una sola condición que ahora se hace Hombre.</text:p>
      <text:p text:style-name="P126"/>
      <text:p text:style-name="P127">Eran esos coches que nos dejaban solos. Ese hambre que solamente vos querías tener. Esa misma plegaría que se erigía entre los ambientes y lentamente colmaba el último recuerdo nuestro. Que lentamente derretía aquello que hubimos construido desde meses y años atrás. Era nuestra nueva casa que se había vuelto olvidada y antigua. Nunca más en los periódicos. En las esfinges. En las nuevas estatuas. Esa era mi prenda sofisticada y endeble. Un último lucero que atravesó nuestros amores. Nuestras nuevas décadas. Un nuevo lucero que amenazaba con irse. Con entregarse.</text:p>
      <text:p text:style-name="P127"/>
      <text:p text:style-name="P127"><text:soft-page-break/>Una única latitud que así latía en los ambientes más gruesos y más delicados que no eran las mismas novedosas plenarias que comprarían nuestras alicaídas almas. Era solom el tumulto de ahora miles de caricias que tendrían su fin solo en tu Piel. Mis hermosos rostros que nunca más convencieron y dedicaron una última instrucción para así decaer y pedir que sigamos decayendo. Para así pedir que seamos únicos con violencia. Que seamos los otros cofre o los otros mandamases que se hubieron repartido en ese sacrílego parque. Un hacer el amor en público. Un desmayo entre las iglesias. Una tenue repartija que acostumbró a las penas y penurias que no eran caudalosas nunca más. Que no eran la otra especie que esta vez recitaba nuestros últimos encuentros. Que era solo la cenicienta de un número grande de halagos y referencias. Un número único que había dado por sentado que así vendrían las oportunidades. Que así se armaría el Circo. Que así éramos nosotros. Que solo la carne es la endeble vista del ser. De las Tinieblas.</text:p>
      <text:p text:style-name="P127"/>
      <text:p text:style-name="P127">El rostro delicado y tenue que ahora vendría a acabar con las pertenencias. Que ahora castigaría el cofre de los relatos y de los delatores. De los últimos ungidos en una fibra catastrófica que desde meses antes ha podido acostumbrar. Que ha podido conmesurar que nos hayamos visto así de esa manera gelatinosa y cartilaginosa. Que aguantaba solo el retrato costero y costeño de una de las Miles de prostitutas que hube contratado alguna vez. Que hube visto para mí mismo. Que era el único delato y retrato de una serie de rendijas que bien andaban por el mismo corral. Que bien castigaban solo a los duendes y a los puentes que debían ser castigados. Que eran solo frenéticamente el buen ambiente que ahora acechaba a los tuyos. Que mentiría todas las veces si pudiera y si lo hiciera. Estaba bien. Estaba en el mismo recuerdo que sus abuelos.</text:p>
      <text:p text:style-name="P127"/>
      <text:p text:style-name="P127">Abuelos que nunca tuve porque me miraron mal. Porque era solo su tenue repercusión mi antiguo delito y mi otrora señal aguda. Mis otros puentes siempre tendrían que sostenerse a sí mismos. Esa era una aventura que yo no querría evidenciar ahora. Que yo no querría antojar ahora. Que era solo la antigua letra de nuestros humanos. De nuestras teorías. De nuestras desvestidas. Era un sueño que solo él supo esclarecer en los antiguos recados que no volvieron. Que solo fueron la amenaza constante de un rostro evidente. De un rostro que no podría verse ya.</text:p>
      <text:p text:style-name="P127"/>
      <text:p text:style-name="P127">Era la evidencia antigua de un cúmulo de cicatrices que antojaron a las señoritas que por ahí pasaban. Que eran solo el recuadro ambientador que desdoblaría a las señales que mandaran los otros Jefes. Las miradas estaban todas volcadas a mí; a mi antojadiza contundencia. A mi ideario banal y bien aventurado. A mi cordura tenue en los momentos de Luna Llena. Esa catástrofe tendría que ser, de todas maneras, mía. De todas maneras, mía.</text:p>
      <text:p text:style-name="P127"/>
      <text:p text:style-name="P127">La idea zumbó por mi mente día y noche. Agujero y desagujero. Las miradas de mujeres todas eran en mi contra, en mis anales y anaqueles. En mis delirios. En mis 200 carteras que no hallarían ahora la última polución de un recuadro. Que no hallarían la histeria de la que Yo también fui parte. Mi único sobretodo que parió una virgen. Que indagó y solo pudo aseverar que así nos tendríamos que ver. Que así sería el futuro: tal como lo habías descrito.</text:p>
      <text:p text:style-name="P127"/>
      <text:p text:style-name="P127"/>
      <text:p text:style-name="P128"/>
      <text:p text:style-name="P128">Una instrucción fortuita había antojado la nave a las miles de cuerdas que ahora rondaban por la azotea y los otros momentos. Un volado de aves que lamentaría que desde esa boca nos hubiésemos besado. Boca y beso con dos palabras que inician con "b". Las antiguas reporteras han indagado desde miles de otros amantes y pidieron que así no corrompa la instrucción. Que sea solo la fuente que antoje y deslice los últimos matorrales que conducen a la historia. A la nave bien vista. A la esquizofrenia. A la montaña. A la última Isla. A la conducción de miles de enseres. Es un tema breve, relucido, antiguo, novedoso, brillante; pero sumamente gay. Ya las ideas se me iban.</text:p>
      <text:p text:style-name="P128"/>
      <text:p text:style-name="P128"/>
      <text:p text:style-name="P128"><text:soft-page-break/>En ese futuro que hubimos planteado. En esas buenas nuevas noticias que ahora andaban por miles de cuentos. Que ahora comprobaban que seamos los códices de un presente alterado. De una orgía en nuestras cabezas para así destacar lo que había sido comprado desde millones de ardillas antes y anteriores. Una nueva puesta en escena que solo acabaría por delatar a las otras misioneras. A las otras reparticiones que tuvimos que realizar en Años míos. En esos años que pasaban desapercibidos los cuadros; las historias; los números. Un viento fugaz y fogoso que solo soltaba un matiz anterior, telúrico. Un matiz que solo alegraría a pocas personas. A un puñado de personas. Un destacamento que ardería en llamas al oír su voz. Al acariciar los poemas, las ideas, los bienes, las historias, los domingos. Esa era mi puerta, mi Luz, mi caricia, mi distingo. Mi cada vez mayor ilusión que arrebataba solo los dominios de Ella. De la versión anterior y antigua de este pechito.</text:p>
      <text:p text:style-name="P128"/>
      <text:p text:style-name="P128">Un vicio que solo tendría remedio los Lunes o los otros cuentos. Un vicio que solo arrendaría mis últimas entregas en los puñados fáctiles de un duro recetario que solo antojaría a las súplicas. Que solo demandaría a las penas antiguas desde un Puesto que había sido encontrado y vigilado para que otros no nos vean. Que era solo el antiguo enfrentamiento que no ardería sino con algunos militares.</text:p>
      <text:p text:style-name="P128"/>
      <text:p text:style-name="P128">La milicia venía a mí. Me indagaba. Me tenía desperfecto, anticuado, antojadizo, anticuado nuevamente. Pero siempre virgen en mis pensamientos, en mis recetas, en mis dubitaciones. En todo eso: virgen. Cuando solo había un puto camino que ardería también y que encontraría a las mismas señoritas. Partiría a la mitad las últimas entregas que eran su bien. Que eran la idea clave que no perdería un nuevo puente o un nuevo síntono. Era mi mejor amigo, mi mejor amiga, mi repertorio que no tendría más peticiones o dudas. Que no preguntaría más. Que solo partiría las cosas y las cajas que tendrían que ser partidas. Que mentiría fugazmente y que solo las palabras antiguas podrían arder en su vocabulario. No habría palabras nuevas. Era solo la tiza.</text:p>
      <text:p text:style-name="P128"/>
      <text:p text:style-name="P128"/>
      <text:p text:style-name="P128">Ya las mellizas decían algo. Querían jugar.</text:p>
      <text:p text:style-name="P128"/>
      <text:p text:style-name="P128"/>
      <text:p text:style-name="P129">Era toda una mentira acanallada para advertir lo que estaba por venir. Mis pensamientos solo recitaban la estela de cada día. Y proponían que nos veamos una vez más.<text:tab/></text:p>
      <text:p text:style-name="P129"/>
      <text:p text:style-name="P129"/>
      <text:p text:style-name="P130">Esas eran oportunidades. Solo la mira al cielo bien lejano. Al último agua que diluvió entre nosotros. Al último lugar que no castigaba tanto lo que tuvimos que comer. Que no recitó mi nombre ni una Sola Vez. Ya las ideas estaban sumamente lejanas. Estaban en otro planeta, otro continente. Otra ciudad. Algo que por siempre tuvo que distinguirse. Que recibió solo sus coimas y sus precios. Mis ideas eran genuinas. Mis exámenes podrían ilusionar a unos pocos. Podrían confiar en solo los precisos momentos que nos hicimos Hombres.</text:p>
      <text:p text:style-name="P130"/>
      <text:p text:style-name="P130">Era la idealización repentina que conmovió a esos otros pocos. Que éramos los arrebatados de la Cima. Del Cine. De la correspondencia.</text:p>
      <text:p text:style-name="P130"/>
      <text:p text:style-name="P130">Ya nada podría cambiar lo que sucedía entre lo que estaba sucediendo. Que murmuraba solo los puentes exquisitos. Que sería solo la ilusión catastrófica que no andaba tan resurrecta.</text:p>
      <text:p text:style-name="P130"/>
      <text:p text:style-name="P130">Una tendencia recta que era la castidad de una población por ahí. Una ilusión.</text:p>
      <text:p text:style-name="P130"/>
      <text:p text:style-name="P130"/>
      <text:p text:style-name="P131">Cuando corté toda otra etapa, comenzó mi idilio. En el prostíbulo de nosotros. De la legión. En un momento muy pronto convoqué lo último que residió entre las últimas lágrimas. Aquello que era flora desde un Ecuador anterior. Mi misma y distinta colusión que ahora no tendría sentido desde <text:soft-page-break/>miles de años fluorescentes anteriores. Desde siempre había tenido que estar corroborado desde un mismo millón. Desde una ilusión que no ha plagado mis otros cuentos. Mis otros idealistas. Las avenidas solo convocarían que seamos los mismos puentes. Algo que no se abría desde millones de momentos atrás. Esa era toda la señal y todo lo poco que convenció a la mayoría de fieles. Mayoría que había quedado opacada desde millones de momentos antes. Ya los videos solo florecieron y nadie más tendría que convocar a las últimas enésimas que repartieron un mismo ilusorio para estas etapas. Para este recuadro que no pintó bien. Que era la máxima situación que no advertiría que seamos los mismos astronautas. Los mismos tolerantes.</text:p>
      <text:p text:style-name="P131"/>
      <text:p text:style-name="P132">Mi tenue pasado solo podía ser opacado por esa llamas que vi reventar en mi vereda. Las únicas noticias que siempre pude resolver fueron las de ellas. Las gracias que siempre di fueron abiertas a las renuencias que salpicaban desde atrás. Que comprometían los estados de una Unanimidad lateral y desapercibida. Que solo repicaban los trastes de una columna vieja que costeaba con todos los gastos. Que sorprendía solo las virtudes de una Nueva Humanidad. Que resplandecía desde un último lugar muy tenue en el abierto de Australia. Mis imágenes eran solo compañeras de un tenue pero tácito algarabo que podría encandilar a los más estúpidos fieles. Las ganas no me faltaban. El hechicero era una ilusión. Los pecados se tendrían que resolver.</text:p>
      <text:p text:style-name="P132"><text:line-break/>Las cuentas tendrían que ser pagadas. Los dioses tendrían que bajar o subir. Las tinieblas tendrían que reinar por tan solo unos minutos o unas horas. Por siempre el clítoris era el camino agudo hacia la resurrección. La mirada de una Mujer Matadora tendría que opacar todo aquello que me había tomado Años y Anos en conseguir. Algo tan resplandeciente como el aura de ese señor o de esa señora tendría que ser pálida en comparación con lo que se había instaurado. Mis imágenes complacientes de miles de erizos y de millones de tortugas opacaban mis otros pensamientos más humanos y más terrenales. Desde siempre purifiqué que éramos nosotros los claveles hacia el puente que significa nuestra amistad. Que es la ilusión de un millón de Rosas y jardines desolados. Desde siempre me estuvieron diciendo que le haga caso a las parafernalias. A las ideas rochosas. A las jugadas nuevas o clásicas de un partido que ya estaba perdido. Que era solo el último reglón que atardecía para vernos de nuevo. Un mismo vicio que soltó la idea nueva de despertar. Vislumbrar. Atenuar. Claudicar. Rendir. Instalar. Mortificar. Adolecer. Matar. Idear. Soltar. Vociferar.</text:p>
      <text:p text:style-name="P132"/>
      <text:p text:style-name="P132">Era una cuestión de ánimos y adversidades. Nadie tendría que matar a nadie. Era solo una perfecta novela desde un tiempo antiguo. Desde las miles de notificaciones que se han estado dando por nuestros lustres. Que se han corroborado con las imágenes Puentes. Con las cuestiones que siguen rondando nuestra nueva época. Que se han elaborado medianamente hacia los días más grises. Hacia las necesidades más grandes y más reverenciadas. Hacia los estados mágicos que Puentes columpian y que traen solo suerte. Una imagen ganadora era la que se proyectaba ahora en los otros anaqueles. Una imagen que tendría que haber rebotado Millones de años atrás dentro de Los Dinosaurios. Dentro de las maquiavélicas planificaciones que Dios hubo elucubrado contra nosotros. Desde los millones de claveles que se incendiaron en el último lugar de nuestros olfatos. Algo no andaba bien y era solo la carne de Un Domingo sin fuerzas y sin Ideas. Sin las más de millones cosas osadas de Ozuna que volverían al juego.</text:p>
      <text:p text:style-name="P132"/>
      <text:p text:style-name="P132">Que se estallarían para despertar un último puente nuestro hacia Los Suspiros. Hacia la idea de que no todo lo que Construyeron los Incas fueron las veredas de nuestra nueva cilivización.</text:p>
      <text:p text:style-name="P132"/>
      <text:p text:style-name="P132"/>
      <text:p text:style-name="P133">Cuando menos creía se abría un territorio. Una nueva ilusión. Una conjunción de miles de anécdotas. Una furiosa canción que solo otorgaba los buenos tiempos de nosotros. Que solo rompía con la otra ilusión que ventajaría las iniciaciones.</text:p>
      <text:p text:style-name="P133"/>
      <text:p text:style-name="P134"><text:soft-page-break/>Una rápida animadversión que convocaba la situación y decidía que nos fuéramos a indagar y a ver las ilusiones. Mis ropas no contaban con la situación amena de un mismo panel. Me preguntaba cómo era todo ahora que el Ángel estaba lejos. Ahora que las canciones no sonaban como ayer. Ahora que las instrucciones solo decidían por Ella en los vagos turnos que ilusionaron para la Construcción. Para la ilusión. Para la cadena desastrosa. Para la novedad que no arribó. Esa fue mi forma permanente. Fue mi conserva tan alta. Fue mi cuadrado en los últimoz retazos.</text:p>
      <text:p text:style-name="P134"/>
      <text:p text:style-name="P134"/>
      <text:p text:style-name="P135">Algo no fue contagiado en esos términos. En esas milésimas de segundos que arrasaban con la idea de que yo no la volvería a Ver. A indagar e intrigarse con las mismas súplicas que desde millones de Años atrás corrompieron al más audaz de los mandamases. La soñada República consiguió que nos vayamos a otra época, otra latitud. Otra latetud.</text:p>
      <text:p text:style-name="P135"/>
      <text:p text:style-name="P135">Ya desde momento antes, guiños que no eran nuestros. Vozarrones que solo implicaron a noble alegoría. Que solo olvidaron ese otro rostro. Esa millona.</text:p>
      <text:p text:style-name="P135"/>
      <text:p text:style-name="P136">Cuando no comprobó que éramos nosotros. Y solamente era la otra cara y la otra etapa. La otra enuncuación. El recíproco para esa novedosa cosa que ahora está en frente de nosotros. Que ha asimilado las otras rúbricas para el columpio.</text:p>
      <text:p text:style-name="P136"/>
      <text:p text:style-name="P136">Que ha complicado los otros dictámenes que no son nuestros pero que son Perduradores en los temibles tenurios que no he encontrado Todavía. Era mi otra personalidad en los momentos más críticos. En los momentos arrasadores. En los momentos del tiempo presente. Del tiempo que no entiendo pero al que le tengo que dar tiempo.</text:p>
      <text:p text:style-name="P136"/>
      <text:p text:style-name="P136">Esas referencias cruzadas y complicadas para ilusionar las millones de erizas que abrieron paso en ese útil percebe que abrió nuestros corazones al más digno postor. Era mi millón entre los millones que son tan buenos como la última crítica de nuestra pasión. De nuestra congoja y así la última palabra que arrebataría mis más ligeros pensamientos. Mis más ideales conocimientos. Mis arrebatos – una vez más. Algo que no tendría colusión en las comidas que sucedieron ayer. Que sucedieron para ese castigo.</text:p>
      <text:p text:style-name="P136"/>
      <text:p text:style-name="P137">Dulce solución para esa intriga. Para esa otra construcción que reafirmó el pensamiento. Que atravesó los últimos momentos que eran obviamente nuestros. Algo que no arrojó ningún resultado. Pero que era la construcción más buena entre los mares de muertos que ahora veía por allá. Que veía en los otros momentos más recaudados. </text:p>
      <text:p text:style-name="P137"/>
      <text:p text:style-name="P137"/>
      <text:p text:style-name="P137">Era el conjunto nuevo o novedoso de una territorialidad que avanzó. Que destacó que eran emprendedores. Que era solo un poco obtuso en esa ciudad. Era mi grano de arena.</text:p>
      <text:p text:style-name="P137"/>
      <text:p text:style-name="P137"/>
      <text:p text:style-name="P138">Nada se asomaba a las cicatrices que caracterizaron las heridas de nuestra posición. De nuestra ilusión que era egoísta y solo nuestra. Ya las ideas serían menores esta vez. Serían las cuestiones doradas y novedosas que arroparon esa misma entrega. Esa conmonción que se estaba volviendo microscópica. Milagrosa. Idealistas. Ruborizada.</text:p>
      <text:p text:style-name="P138"/>
      <text:p text:style-name="P138">Ya nuestras miradas no coincidían más.</text:p>
      <text:p text:style-name="P138"/>
      <text:p text:style-name="P138">No ilustraban lo que realmente tendría que comprobarse ahora.</text:p>
      <text:p text:style-name="P138"/>
      <text:p text:style-name="P138">Lo que era la cuestión comprobante de un soldado herido meses y millones de años atrás.</text:p>
      <text:p text:style-name="P138"><text:soft-page-break/></text:p>
      <text:p text:style-name="P138">Algo que yo seguía escribiendo y contemplando en mis ideas y mis sueños. Que seguía que era solamente la obstrucción capaz de un territorio que no era hoy ni ahora. Un viaje soñado a las Islas más ganadoras y más capaces de un Millón de millones de que abrazaban el Dinero mal y bien habido. Una araña gigante que soslayaba por los otros rincones de la habitación. Que suplicaba que solo seamos oro nuestros. Que era la conmoción que ayudaba para que sea esa inducción que comprobó las señales que nos dividirían y partirían para eso entre nuestros antiguos roperos.</text:p>
      <text:p text:style-name="P138"/>
      <text:p text:style-name="P138">Que era solo la idea continua de un recíproco cóctel que no tendría que ver más con nuestro tema.</text:p>
      <text:p text:style-name="P138"/>
      <text:p text:style-name="P139">Algo siguió abriendo paso entre esas murallas que rompieron nuestra última década que abrió las cuestiones. Que rompió con la mirada que no obstruye esa otra canción propia de los Lechos que hubimos recibido. Que nos destacaron y pidieron que esa no era la ilusión. Que no era la otra ocasión que destacó esa otra situación.</text:p>
      <text:p text:style-name="P139"/>
      <text:p text:style-name="P139">Que nos abrió paso entre los lugares rochosos que eran Las Pléyades.</text:p>
      <text:p text:style-name="P139"/>
      <text:p text:style-name="P139"/>
      <text:p text:style-name="P140">Todavía era rompe. Era el museo de nosotros en un lugar muy lejano. Era el equipo más recordado de la Historia y pedía que seamos diferentes. Que cambie todo y que, en ese cambio, una teoría demasiado oculta perdure entre nuestros rostros. Entre nuestra otra convocatoria que así será. Que así destape las ilusiones y las historias de nuestro Hambre.</text:p>
      <text:p text:style-name="P140"/>
      <text:p text:style-name="P140">Cuando la evocación duró solo unas pequeñas horas. Cuando en ese mismo conversatorio dedicó ese hipnotizado usuario.</text:p>
      <text:p text:style-name="P140"/>
      <text:p text:style-name="P141">No se encontró más la cuestión. Solo se recordó la esfera que era consolidada para esta ocasión. Para esta otra historia de nuestras vidas. Para esa remembranza.</text:p>
      <text:p text:style-name="P141"/>
      <text:p text:style-name="P142">Una ola encontrada en los fieles sonidos que eran desde una categoría nueva o sólida. Una categoría que no admitiría que fuéramos los elegidos y encontrados. Que fuéramos los nuevos.</text:p>
      <text:p text:style-name="P142"/>
      <text:p text:style-name="P142"/>
      <text:p text:style-name="P143">Era por eso que escribía. Porque debía y tenía que ser una intriga tan correlacionada con la antigua Empresa. Las novedades no tardaron en llegar. Las idealizaciones y las torrenciales lluvias solo cuestionaron el azar de las pocas corrientes. Algo de eso no estaba escrito en los últimos periódicos ni en las últimas entrevistas. Algo de eso sonaba tan lejano en la hora nueva del Alba. Podía resplanceder y brillar todo lo que quería pero era hora de un nuevo alegre. Las canciones no petulaban. Yo tenía que dejar de brillar para no enceguecer al poco público. Unos tumultos únicos ahora. <text:span text:style-name="T27">Algo seguía siendo oscuro e iletrado. Las mansiones no contemplaban la histeria que Yo estaba desatando. Las mismas mujeres. Un contubernio tácito luego explícito que arropaba a la mayoría de gentes. Que se acabe.</text:span></text:p>
      <text:p text:style-name="P143"/>
      <text:p text:style-name="P143"/>
      <text:p text:style-name="P144">Un sofoque que ya ni recitaba poesía. Una altitud que se veía con vergüenza. Una misma obstrucción que desde lejos agudizaba que seamos eternos y que nos convenga la sustentación. Ya ni podía dirigirme a ella. Sometía a todos. Cantaba una ilusión. Deleitaba. <text:span text:style-name="T28">Surgía.</text:span></text:p>
      <text:p text:style-name="P144"/>
      <text:p text:style-name="P144"/>
      <text:p text:style-name="P145">Ya no distinguía entre el bien y el mal. Las traiciones soslayaban a la idea de que pronto pueda enemistarme con él o con ella. Poco había labrado tanto instinto desde la última vez que nos vimos y nos fuimos. Nada estaba sonando como ese día. Como esas trompetas y esos claveles. <text:soft-page-break/>Prontamente era un hecho que abarcaba a toda la ciudad. Que distinguía que fuéramos nosotros y novedosos. Que fuéramos los Hombres que Dios había hecho. Las ciudades tendrían que temernos, adorarnos, despertarnos. Erizarnos. Tendrían que ser sola las cuadras y cuadrillas de un delantal que abarcaba, como he dicho, todas las ciudades. Tendríamos ahora que remar cuadras enterar. Tirar sofocantes gritos de dolor. Irritar a toda histeria que se ponga encima. Todos los otros comensales y comechados solo irían en contra de nuestra ira principal. Comentarían que así somos y que así fuimos. Que solo los hechos están corroborando lo que buenamente fuimos en instrucciones que pusieron en frente de nosotros. Algo muy retrasado y muy retardado que avanzó desde una orilla a la otra. Que divulgó todo lo que habíamos aprendido. Que éramos los novedosos afines de una escuadra contigua. Que era la realidad y la idea tan pronta de tener otros con nosotros. De tener las consecuencias que avanzaron y abrazaron para no hacerse tan delincuencial. Para no hacerse una misma humo que estaba estorbando con nuestras investigaciones.</text:p>
      <text:p text:style-name="P145"/>
      <text:p text:style-name="P145">La mayoría de remeras así se insinuaban. Así erigían el castillo que estaba superponiendo nuestras estrofas y nuestras recitadas décimas. Algo en los orificios de un claustro que solo atinaba a despegarse de un ropero o de un escritorio que esta vez estaba siendo muy productivo.</text:p>
      <text:p text:style-name="P145"/>
      <text:p text:style-name="P145">Las carnes iban y venían. Todas acechadas por la amenaza de que no volverían a ver la luz. Solo sería oscuridad de ahora en adelante y el Diablo vendría a llevarse sus almas. Las pocas horas que quedaron de ese día pronto conocieron la idea de un mismo orificio que esta vez tendría que cerrarse. Cerrarse para que no entren otras moscas, otros bichos, otras conmociones. Súper rápido me hice de la idea de que no nos tendríamos que volver a ver. Que no eran las horas perfectas ni encimeras. Solo eran las horas más importantes de una historia que estábamos construyendo juntos. Nunca antes me sentí tan omnipotente ni tan ansiado. Era una receta que me había dado alguien secreto y que estaba poniendo en práctica para que las otras luces no deslumbren tanto.</text:p>
      <text:p text:style-name="P145"/>
      <text:p text:style-name="P145">Era una misma millonada que desde tiempos anteriores había escrito yo y siempre estuve resguardando en el interior de mis fonéticas. En el interior de los cuadros que podrían acabar con nosotros y con nuestra especie. Era un modo de aberrar a las conocidas. Un modo de prontamente remediar aquello que estaba hecho de Madera. Que estaba hecho para que los otros no reconozcan. No digan ni un pelo. No se haga un libro tan grande.</text:p>
      <text:p text:style-name="P145"/>
      <text:p text:style-name="P145">Por lo pronto solo evidenciaríamos nosotros que nos peinen o que nos amenacen. Que nos entreguen todos los cuerpos que ahí estuvieron depositados por años. Las momias que no tardarían en resucitar porque era Hora ya del Juicio final. Era hora ya de las Peleas del siglo. Era Hora ya de que vinieran a mi mesa solo los nuevos Indios con los que yo tenía mucha o demasiada afinidad.</text:p>
      <text:p text:style-name="P145"/>
      <text:p text:style-name="P145">Nos habíamos hecho grandes, otorgadores, preponderantes. Nos habíamos hecho hasta gigantes ya. Pero ellos no nos habíamos hecho a nosotros. Tendríamos que rendir nuestro poder. Llamar a las otras Ligas. Pedir prestado algo de dinero. Pedir, por favor, que nos castiguen desde la orilla más anterior que nuestras propias cordialidades. Algo que nunca me hube imaginado pero que pronto indagó entre los más profundos de los perfiles. Entre los más profundos de las otras épocas para que así no se juegue. Es un dilema bárbaro; aún no he comprendido todas las afinidades.</text:p>
      <text:p text:style-name="P145"/>
      <text:p text:style-name="P145">Entonces llegó a mí ese zarapastroso. Ese único muchacho que ley no tenía. Viviendo no tenía pero buscaba. Llegó a mi un Pan del Dios de las Alturas. Llegó, por hechos del Diablo, algo que era tan espantoso como su cara o su rostro mismo. Algo que no tendría que ver ya con las coincidencias que enfrascaban los últimos momentos. Una película que no se cansaba de ser repetida. Para que todos los civiles en esa ciudad empiecen a escuchar y ver. Era una matiné plena; cinema à <text:span text:style-name="T29">la carte.</text:span></text:p>
      <text:p text:style-name="P145"/>
      <text:p text:style-name="P146">Una plena ilusión que no entendería más ya los vespertinos silencios que se vertieron esa misma noche en el Club. En las alturas de un desquiciado pariente que propiamente no había remediado el <text:soft-page-break/>Señor. Que era tan anterior como la vida misma y que se la pasaba prometiendo a diestra y siniestra todos los enfoques que no tendrían que ser erigidos ni repartidos. Algo que en la sociedad se conoce como suciedad. Como en todos los carteles han inflado nuestras Coimas. Nuestras vidas plenas. Nuestras otras necesidades.</text:p>
      <text:p text:style-name="P146"/>
      <text:p text:style-name="P146">En esa especie de castigo tutelar y de orificio sin encontrarse es que pudimos ver, de pronto, un gran as de luz. Una especie de catapulta que arrollaba a todos los emprendedores y decididamente cuestionaba para siempre una comitiva que no es la propia ni la nueva. Que no es la que dignamente nos reunimos a apreciar el otro día.</text:p>
      <text:p text:style-name="P146"/>
      <text:p text:style-name="P146">Lo que está sonando tanto es esa Karol G y compañía que arropan por estar en los más de novecientos costumbristas para esa idea loca y agenciada de un nuevo Nóbel. Una cuestión de confianza que ahora entregaba por todos lados las municiones y que deleitaba por siempre a los castrados, a las monjas y a los monjes.</text:p>
      <text:p text:style-name="P146"/>
      <text:p text:style-name="P146">En esa otra cuadra estaba yo. Me sentía extasiado. Me sentía pleno. Me sentía el último alboroto de una misma intelectualidad para abrir camino entre la espesa selva. Entre los comienzos de una civilización nueva pero desdeñosa. Una civilización que estaba renaciendo, resurgiendo o enfrascándose en sus otras necesidades. Que estaba entre todos los ambientes nuevos y rectificados. Que estaba en los conocimientos del almuerzo, de la ciudad nueva. De las canciones de pleitos y pleitas. De las mismas cadenas montañosas y arregladas de una esfera nueva.</text:p>
      <text:p text:style-name="P146"/>
      <text:p text:style-name="P146">Una esfera conocida como planeta y que pronto estaba destinada a convertirse en los más de 200 cordiales saludos que no comprobaban que éramos así nosotros. Que éramos los hambrientos jefes de pervertir una situación que no tenía para parar ni para pararse. Que era solo la señoría de un viernes o de un jueves que catalogaba para así apreciar a los descendientes de los Hunos. De los más de los sigilosos de una nueva cuestión recia. Una nueva cuestión que así tendría que enfrascarse y así tendría que proyectarse. Era un remedio barato pero servía. Era una hierba milagrosa pero servía. Era un catálogo candente pero no servía. Nada servía para enaltecer el orgullo de ese gay.</text:p>
      <text:p text:style-name="P146"/>
      <text:p text:style-name="P146">Ya las misiones eran soldados. Las misiones se hacían cada vez más difíciles, más austeras, más novedosas. Las catedrales solo sonaban en nuestros cuerpos anteriores. Solo domaban la irresistible campaña con la que aparecían otros Hunos. Con la que atravesaban el cuerpo los preocupados y los perceptibles. Las cadenas de un rincón que ahora no eran nosotros. Que ahora solo estaban puestas en 4 porque los idiotas no sabían cómo darles.</text:p>
      <text:p text:style-name="P146"/>
      <text:p text:style-name="P146">Cuadra tras cuadra solo se pudo suponer la libertad del otro coito. Su pudo suponer la libertad del juez para dictaminar lo que quiera dictaminar. Para agenciar lo que tenga que agenciar. Era una palabra por otra palabra que daban igual 1. Las ideas nuevas no estaban bienvenidas en el rincón de nosotros. Un pequeño rincón nuestro que esta vez arreglaba todos los otros encuentros para así demostrar que no partiría la última sensación de un cerrado bosque que esta vez solo estaba haciendo bulla y alaridos y vespertinos insultos. Toda la sensación solo se arreglaría con la llegada de otro Humo o de otro Huno. Toda la castidad de una agencia de personas repetiría por repeticiones las millones de constelaciones que yo estaba por constelar. Me agudicé solo por un breve momento. Solo por una raíz que no supe agenciar de nuevo. Que no supe comandar ni arreglar ni controlar. Lentamente como el humo siento que tu cuerpo consumo. Tú llegaste como chocolate en el 1+1. Y de esas entradas solo tuve pocas, solo tuve la reacción. Solo tuve la publicación entre las publicaciones. Solo tuve la nueva encontrona que sostuvo que no éramos poéticos. Que no éramos los disgustados para esa reacción. Que no éramos los elegidos para esa afronta. Para esa instrucción que no agudizaba el otro celestial. Que no agudizaba las sensaciones que se estaban repartiendo todos esos días, esas mañanas, esas noches.</text:p>
      <text:p text:style-name="P146"><text:soft-page-break/></text:p>
      <text:p text:style-name="P146">Como un verdadero troglodita es que empecé a buscar a los otros. Empecé a buscar las castigadas. Empecé a buscar todo lo que yo tuve que empezar a buscar. Lo que era desde novecientas veces la idea más loca que el universo mismo. Un café, un chocolate, una montaña. Una de esas cosas debía calmarme y calmar mis ansias. Algo de eso debía ser la actividad más oportuna de la madrugada. Debía ser el sentimiento más firme de los sentimientos que hasta esa noche se hubieron regado por el mostrador. Algo tan tenue no tenía cómo congelar a los otros ni a las otras personas. No tuvo cómo explicar que lo único que quería ahora era una puta hamburguesa y que lo demás sobraba.</text:p>
      <text:p text:style-name="P146"/>
      <text:p text:style-name="P146"/>
      <text:p text:style-name="P146"/>
      <text:p text:style-name="P146">Ya las horas se hacían antiguas, se congelaban entre los doscientos claveles que no arrojaban otra supuesta ilusión. No arrojaban otra instrucción que ayudaba a verse desde otras connotaciones. Que era solo la obstrucción perfecta de un rostro desencajado. De un rostro que no tenía que ver con las idílicas canciones que se vierten por ahí. Algo que nunca iba a poder entender porque no había nada que entender. Era solo la ilusión negra de un supuesto sexo ágil. Una supuesta contratación que arrodillaba a los más de 500 Hombres que estaban en esta entrega del presidencial.</text:p>
      <text:p text:style-name="P146"/>
      <text:p text:style-name="P146">Los coches estaban apagados, las baterías estaban en otra onda. Estaban en los conocidos por la misma apertura. Por las mismas ilusiones que se hicieron cargo de una vandalización tenue. De una rodilla que no castigaba ni amortiguaba ninguno de los golpes. Era un pasadizo que no aterrizaba desde un lugar montañoso. Que no catalogaba los insultos que ahora tendríamos que recibir. Que ahora tendríamos que agudizar y constatar que no eran los mismos Hombres que los otros.</text:p>
      <text:p text:style-name="P146"/>
      <text:p text:style-name="P146">Una tenue esfinge que soslayaba cualquier intento de intentona por parte de los terroristas. Eran terroristas. Esos comunistas, rojos, pero muy tirados a las armas. Armas que no servían en este servicio. Un pronto que nunca se dieron cuenta y nunca cayeron en la idea.</text:p>
      <text:p text:style-name="P146"/>
      <text:p text:style-name="P146">Rojos que eran de mi agrado pero nunca tan grandote como la vida misma. Como la ilusión de que los gatos levanten toda una industria endeble. Una industria que no castigaría a los hombres tal como habían castigado a los otros enfrentados. Como la última idea de una misma ilusión. Como la última idea de una construcción tenue. Una construcción que hasta ahora se estaba repitiendo y no era más que el conocimiento hecho Una galletita. Un edificio que estaba difícil de recorrer. Difícil de entender. Solo los gatos más endebles y más cartilaginosos pudieron oler lo que nosotros.</text:p>
      <text:p text:style-name="P146"/>
      <text:p text:style-name="P146">Solo las tareas que eran parte de las costumbres. Solo las tareas que eran parte <text:span text:style-name="T30">de una idea que no comprobaría ahora las millones de novedades que se estaban soltando sobre el Aeropuerto. Un desgaste que nunca se había hecho. Que nunca se supuso para el hambre, para las ideas, para las necesidades, para las instrucciones, para las comandas.</text:span></text:p>
      <text:p text:style-name="P146"/>
      <text:p text:style-name="P147">Algo nuevo estaba por desocultarse. Las hojas de otoño cobraban fuerte lo que se tenía que cobrar. Algo estaba sonando en las cabezas de todos esos moribundos. En las cabezas clavas de todos esos delincuentes que agradecían con haber visto a la sombra de una sombra. A la terquedad de una hilera de bandidos. Bandidos que eran parte de nuestro mapa ahora y siempre. Familia que siempre quise dejar pero que nunca me permitió. Una familia que ahora tendría todo el sentido.</text:p>
      <text:p text:style-name="P147"/>
      <text:p text:style-name="P147">Sentido es lo que he sentido. Sentido ha pagado con todas las súplicas. Ramificaciones no he elaborado porque somos como los ecuestres. Somos como los multiplicadores de esas señales que no se han convertido en los otros gustos. En las ideas que se reparten parte por parte. Que se han desdeñado desde hace siglos.</text:p>
      <text:p text:style-name="P147"/>
      <text:p text:style-name="P147"><text:soft-page-break/>Solo por eso sería mi convencimiento. Mi ilusión. Mi imaginación y, por consiguiente, mi terquedad. Algo de eso era albor ahora que estábamos solos. Solos los 2 en cuarto demasiado grande como para enfrentar a las ideas de una terquedad asesina. Una violencia que no se había registrado desde años luz otros. Desde historias que no catalogaban los mismos agudizajes. Que no delatarían a los pobres ni a los arroces que instruirían que nos fuéramos a ver. Que nos comamos a vesos.</text:p>
      <text:p text:style-name="P147"/>
      <text:p text:style-name="P147">Lo frente estaba en frente. Lo recordado estaba atrás. El camino estaba por delante y los pies estaban un poco abajo de la vista regular. Algo de toda esa cartilaginosidad podría comprobar que nuestras palabras no estaban propiamente entendidas. Estaban solo acostumbrando a un patita que ha rezado los obstáculos y que ha comulgado muchas veces sin querer.</text:p>
      <text:p text:style-name="P147"/>
      <text:p text:style-name="P147">Los Indios insolentes eran todavía mis amigos. Las novedades sobre ellos siempre tenían cómo llegar hasta mi despacho. Una idea suelta no correría por los otros gastos de una igualdad para así domarse a las otras hienas. A los otros montones de mierda que estaban regados por todo el claustro o el parque del lado. Mis bebitas me llamaron pronto – pero nada les pude hacer. Era una cuestión ganada.</text:p>
      <text:p text:style-name="P147"/>
      <text:p text:style-name="P147">Entre esas pocas señales que daban los cuerpos me encontraba yo y lentamente evidenciaba que éramos solo los duendes de esta historia. Éramos solo los que duchaban con la capacidad de hacerse más enanos, más pequeños, más portátiles.</text:p>
      <text:p text:style-name="P147"/>
      <text:p text:style-name="P148">Una afrenta redonda que solo nosotros distinguíamos.</text:p>
      <text:p text:style-name="P148"/>
      <text:p text:style-name="P149"/>
      <text:p text:style-name="P149">No seguía contando las horas ni los puntos. Una especie de intriga me estorbaba y me hacía pensar en las calamidades que encontraríamos juntos. Un libro nuevo me hacía pensar en los enigmas que más mu hubieron distraído por miles de años. Miles de años tenía mi alma.</text:p>
      <text:p text:style-name="P149"/>
      <text:p text:style-name="P149">Algo pronto estaba ocurriendo y siempre en la novedosa idea de que seguía estorbando y seguía sobrepasándome. Seguía en los otros momentos de mi especie libre, arrastrada, indigna. Cada vez que la señal apartaba una de las canciones de no despertaban para nosotros una nueva necesidad. Algo que sería solo lo nuestro.</text:p>
      <text:p text:style-name="P149"/>
      <text:p text:style-name="P150">Sin un singular acento me escribían desde distintas partes del mundo. Cambiaban la presa nuestra por un servicio que dilataba todos los puentes que estaban conjuntos en nuestra hilera. Que remediaban los Hombres desde siglos y luces atrás. Algo que solo estaba en la contemplación nuestra. En el invento propio de los Hombres y de las Mujeres. Cuando por fin me decidí a llamarlo o llamarla es que soltamos un camino lleno de leguas, lleno de ideales y cicatrices. Lleno de los más grandiosos puentes que no servían para otra cosa. Que ahora eran los más lejanos de nuestra condena. Que ahora eran las singulares puestas en escena que solo el teatro y las artes sabían traer. Que eran los mejores encadenados para una locución terrible y súper demostrona. Que era la consolidación de un puente mejorado. De un revestimiento que no ataba ni desataba. Algo que mi madre me había comentado antes con gran antelación.</text:p>
      <text:p text:style-name="P150"/>
      <text:p text:style-name="P150">Que mis ideas y mis nuevos conocimientos me estuvieron remediando desde meses atrás. Que desde las más novedosas entregas e intrigas pudimos corroborar solo como los Hombres los hacen. Una piedra que seguía siendo mía y no de otros ni de otras. Una consolidación crema que rogaba con extenderse a la capital de las estrellas. De las aspavientos. De las cicatrices. Algo de toda esa monta seguía en los cuartos de Ella. Pedía que todavía nos viéramos y nos encontremos en algún punto de la ciudad capital. Nada pudo contra nuestro ímpetu y nuestro arrojo.</text:p>
      <text:p text:style-name="P150"/>
      <text:p text:style-name="P150">Ni las madres entendieron nuestra lucha.</text:p>
      <text:p text:style-name="P150"><text:soft-page-break/></text:p>
      <text:p text:style-name="P150">En esta tira de bandidos y de esdrújulas. De una u otra conmoción. De una u otra mejorada instrucción que ahora se convertía en los omnipotentes estadios que abarcaban toda la ciudad. Todo estaba siendo rápidamente compartido en el siglo de los Conocimientos. En el siglo de la Inteligencia muy Artificial. En el siglo de los fantasmas. En la época de los OVNIs, de los objetos esos que no han sido identificados.</text:p>
      <text:p text:style-name="P150"/>
      <text:p text:style-name="P150">Que solo traen las señales nuevas o mejoradas. Que solo amenazan con aventajar a nuestros soldados. Que han distraído que seamos nosotros los protagonistas de una nueva señal. De una cuestión que era esta vez solo sofocante y adiestrada para esa remoción. Esa última indicación de un puente o un establo que no acallaría la última idea de los menguados.</text:p>
      <text:p text:style-name="P150"/>
      <text:p text:style-name="P150">En esa brevedad me sentí libre. Me sentí sonrojado y con condena. Me sentí entre los ábiles mansos de una cordialidad extrema y exagerada. De una idoneidad que no era de esperarse en esas latitudes. Una escritura que me salvaba o que, más bien, se salvaba a sí misma. Era solo un momento singular entre los miles de recuerdos que aún tenía de Ella.</text:p>
      <text:p text:style-name="P150"/>
      <text:p text:style-name="P150">Nunca dejó mi mente ni mi corazón y por eso le seguía añorando. Era un comezón que no aligeraba.</text:p>
      <text:p text:style-name="P150"/>
      <text:p text:style-name="P150">Entonces, entre esas redadas de recuerdos, pude ver mi sombra; y mi sombra me pudo ver a mí. Era un lugar tan naciente, tan cuesta arriba, tan raro. Era solo la cuestión de una amistad que no tenía límites. Que era solo lo que era por los cuatro costados de la ropa y la cuestión. Que era la otra sustitución de un encuentro que no dejaría que los fueran violados. Que no dejaría que nuestros ojos vean de otra manera los otros cuerpos. Un matrimonio que estaba en declive. Una institución que ya no tenía mayor remedio que el aniquilamiento lento. Algo de eso tendría que funcionar porque lo otro ya no había funcionado.</text:p>
      <text:p text:style-name="P150"/>
      <text:p text:style-name="P150"/>
      <text:p text:style-name="P151">Me puse tan temprano a leer el súper horóscopo. A leer las ventajas que tendría ese flujo. Esa otra contabilidad que no me dejaba instruirte. Que no me dejaba ni un residuo de lo que debía ser yo. De lo que era propio en esos horribles momentos. Lo que era propio en los vuelos de larga distancia. Lo que era propio horas atrás. Lo que era propio cuando yo le veía eso allá atrás.</text:p>
      <text:p text:style-name="P151"/>
      <text:p text:style-name="P151">Nadie podría comulgar conmigo ya. Nadie podría decirme cómo era todo una ventaja pero no una ilusión mayor. Era solo la digna confianza de un mismo cordel o de una misma ternera. Me había hecho hombre tan solo unas horas atrás y ahora estaba furioso. Furioso como solo las hienas. Como solo los despertados de un sueño ninguno. De una polución que enredaba a los continentes. A los otros periplos. A las otras ideas continuas. A las ideas que contarían tan solo como una mejor versión que las anteriores. Una construcción que se estaba haciendo grande y que se estaba erigiendo. Una futil enseñanza que no servía para nada ahora que los cuadros estaban en los demás vestíbulos. En los otros ambientes, loco de ambiente.</text:p>
      <text:p text:style-name="P151"/>
      <text:p text:style-name="P151"/>
      <text:p text:style-name="P151">Calamidades, acechos, arrechos, millones de candados, nocivas cartas, ideas maltrechas, condiciones sin refrescarse, coincidencias que solo son parte de una máquina del Mal. Que solo son los estorbos de una construcción que se ha vuelto nuestra. Que se ha vuelto el encaje de las condolencias que seguían llegando a mi bandeja. Que seguían vociferando que fuéramos nosotros los Humanos endebles que abatirían al enemigo que ya se hacía en todas las mentes recatadas.</text:p>
      <text:p text:style-name="P151"/>
      <text:p text:style-name="P151">Algo no coincidió con la algarabía ni con la tremenda oportunidad que sintonizaba la cuadrilla de amigas. Que indicaba los otros sermones que a los puentes no llegaron. Que eran los costados irreverentes que no tendrían ni una cascada para determinar que fuéramos a vernos en los reales <text:soft-page-break/>costados. Algo de esa cama o camilla que estaba bien puesta y bien rectificada por los hombres. Por los signos y dignos enloquecidos que ahora sí montaban encuentro entre nosotros. Que ahora sí estorbaban a los Hunos y a los otros. Que ahora sí elogiaban por donde quiera que fuere a las ideas más comprometidas de la suciedad.</text:p>
      <text:p text:style-name="P151"/>
      <text:p text:style-name="P151">En uno de los viajes vanos pude entender la importancia del significado. Pude entender la constitución de una hilera de mansiones que solo acariciaban las intrigas de un claustro común. De un descifre nuestro y solo nuestro. De un vestíbulo que seguía trayendo compañía. Que seguía incendiando los momentáneos arrebatos de dolor de la gata fiera. De la histeria que así encontraría que nos viéramos. Que así comprobaría que nos dolía y que nos recogía. Que nos declive. Que nos sintonice. Que nos premie.</text:p>
      <text:p text:style-name="P151"/>
      <text:p text:style-name="P151">Era una violencia fugaz y contundente. Era una locura que solo pocos entendían. El doctor nunca lo entendería. Las personas raramente lo entenderían. Las enamoradas pocamente lo entenderían. Era un enunciado o un conjunto de enunciados que hablaban por la tele y reemplazaban las cuestiones de un lugar a otro. Reemplazaban todo lo otro que tendría que ser reemplazado. Que buscaban los encuentros más antiguos. Las ideas más condensadas.</text:p>
      <text:p text:style-name="P151"/>
      <text:p text:style-name="P151"/>
      <text:p text:style-name="P152">La sazón condenó al enemigo. Rápidamente hizo estrofa y esfuerzo de su otra puesta en escena. Rápidamente catalogó a los empresarios como estorbo e hizo que las calles solo muestren su nombre. Era una empresa difícil; él también era empresario.</text:p>
      <text:p text:style-name="P152"/>
      <text:p text:style-name="P152">Nuestros gustos debían coincidir. En eso no había margen. Las intrigas podían ser muchas pero las dudas debían ser más. Nadie podía saber su nombre. Era algo que no estaba ya en discusión. Era un puente a la locura estar con él. Era un puente a las historias más terroríficas que los mismos dignatarios. Los comprobantes, las ideas sueltas, las canciones antiguas. Los lustres que solo eran las canas de esa persona. Que solo eran las estallas de una cuadra que corroboraba algo muy lejano. Que evidenciaba que éramos los claveles antiguos. Las flores de un rosedal. De las intentonas de un cuadro que no sofocaba. De un lugar en mis recuerdos que solo era mental. Que solo era la estrofa conveniente de una ilusión que, de otra forma, no tenía sentido. No habría ningún mal. Solo confiaba en los otros movimientos. Solo confiaba en las canciones que habíamos cantado juntos. Que habíamos jugado en los miles de polvorios. En los miles de destapes. En los conocimientos que ahora estaban, por poco tiempo, en la Wikipedia.</text:p>
      <text:p text:style-name="P152"/>
      <text:p text:style-name="P152">La otra sabor y razón podría ser elogiada, encontrada, mimada y hasta suavizada. Nunca había podido ser la señal de nuestros altares. De nuestras coincidencias. De las más lejanas Tierras de un ungüento contundente. De una señal que castigaba a los azares ahora que los veíamos de frente. Ahora que los antojábamos de vez en cuando. Que los comprábamos desde una milésima de segundo. Que los restituían de una forma plena y que nunca antes había sido vista. Ya las otras menciones no cabían en los paneles. Las publicidades eran muy pocas y muy cansonas en los lugares nuestros que catalogaban a los otros roperos como sucios o como polvorientos. Las luciérnagas no tenían cómo entrevistarnos.</text:p>
      <text:p text:style-name="P152"/>
      <text:p text:style-name="P152">Era una odisea para esa otra consumación que era la Patla y el Pueblo. Oportunidades cruzadas y vientos fuertes en una remera que no tendría que coincidir con nada ni con nadie que no fuera con nosotros mismos. Algo de cuestión de azar, de idolatría, de locución. De algo que era, de pronto, las cuestiones de nosotros y nuestros mismos celos o nuestros cuerpos ajenos.</text:p>
      <text:p text:style-name="P152"/>
      <text:p text:style-name="P152">Era un momento tal que las miradas solo podían estar sobre su curvilíneo cuerpo. Sobre las enemistades que cambiarían con el tiempo. Que entrenarían con un costado a las otras idealizaciones que ya se habían conocido en el fuero tan solo unas horas atrás.</text:p>
      <text:p text:style-name="P152"><text:soft-page-break/></text:p>
      <text:p text:style-name="P152">Algo de eso no estaba funcionando en la cumbre que desde lejos se veía inmensa; pero que de cerca era solo una pequeña montículo. Era solo la idea la que hacía ver todo más grande. Y yo quería que ella lo viera más grande, era mi idea, mi tiempo, mi inversión.</text:p>
      <text:p text:style-name="P152"/>
      <text:p text:style-name="P152">Algo que Pfizer nunca entendería.</text:p>
      <text:p text:style-name="P152"/>
      <text:p text:style-name="P152">Pero que las otras muchachas y los recados pudieron comprobar muy bien. Un crítico antelado y necesitado que ahora estaba repartido por todos lados para ofrecer solo una misma cuestión. Solo una misma idealización. Solo una misma retórica. Solo una misma forma de avanzar. Solo una forma que no ha coincidido con los otros monumentos que también se elaboraron desde nuestros afanes. Desde las otras etapas de una misma ilusión que esta vez y ahora antelaba todo juicio que se le pueda hacer. Un cuarto que estaba lleno de sexo pero con poco amor. El amor estaba naciendo en medio del solo sexo. El cuarto estaba, por consiguiente, creciendo. Algo diferente estaba pasando y sucediendo. La teoría estaba venciendo a la práctica y poco a poco se estaba considerando alguien atraído por todo aquello que se moviera. No le importaba más que lo llamaran tal o cual. Solo le importaba su satisfacción y su placer.</text:p>
      <text:p text:style-name="P152"/>
      <text:p text:style-name="P152">Eso era lo que lo movía de día en día.</text:p>
      <text:p text:style-name="P152"/>
      <text:p text:style-name="P152">No había otra cosa que lo moviera. Que lo atardeciera. Que lo intrigue. Que lo intrigara. Que fuera solo una conversación de miles. Que solo fuera los cuadros más grandes y polvorientos de una ciudad nuestra a las afueras de la contundencia. A las afueras de un pueblo que solo contagiaba lo que había que ser contagiado. Que era el gato más contundente de los gatos. Las teorías más contundentes de todas las teorías. Una breve animadversión que se estaba tornando en la capital de una teoría que ya no tendría lugar. La teoría cuántica era la Reina pero algo estaba pasando en el cuarto.</text:p>
      <text:p text:style-name="P152"/>
      <text:p text:style-name="P152">Su madre lo descubrió. Vio rápidamente que éramos los mismos conocidos. Que éramos los conocedores de una tregua genial. Que éramos los mismos anhelados de una situación que descansaría como los paneles que tienen que descansar. No más publicidad.</text:p>
      <text:p text:style-name="P152"/>
      <text:p text:style-name="P152">No más intrigas ni ideas.</text:p>
      <text:p text:style-name="P152"/>
      <text:p text:style-name="P152">No más sexo ni coitos.</text:p>
      <text:p text:style-name="P152"/>
      <text:p text:style-name="P152">No más despertarse a cachar.</text:p>
      <text:p text:style-name="P152"/>
      <text:p text:style-name="P152"/>
      <text:p text:style-name="P152">Por eso fue que los Gustavos estaban tan clásicos. Los millones de fueros pudieron indagar lo que estaba sucediendo clásicamente en los colegios y en las escuelas. En los sitios recogidos de un pobre humano que no tenía ya sus derechos a la mano. Un Humano que estaba renaciendo también y que ahora se acostaría con esa, la Reina. Una millonada había gastado ese Humano en OnlyFans pero tenía, nuevamente, todo el sentido del mundo. Tenía nuevamente toda la cena densa desde un Estado en el cual todos nos estaríamos solamente por ver. Todos estaríamos solamente escalando una estrofa que convencería hasta a las autoridades más altas o altivas.</text:p>
      <text:p text:style-name="P152"/>
      <text:p text:style-name="P152">Ni la pornografía fue suficiente para contenerlo. Una breve estancia en la habitación del delito pudo más que cientos de soldados uniformados como América. Era un costado que estaba sucediendo en sus costillas. Que estaba sucediendo en las otras momentáneas necesidades que arrojaban a un chamaco al río pero nada más. Algo de eso continuaba sonando en los altoparlantes. En los gustos de una sola generación. De la consecuencia de un arresto domiciliario.</text:p>
      <text:p text:style-name="P152"><text:soft-page-break/></text:p>
      <text:p text:style-name="P153">Seguía en arresto domiciliario y eso era todo lo que queríamos. Vientre aparte pude resucitar que no era la llamada de un equívoco. Solo era la tendencia repentina de todos a mecharse. Era una tendencia que estaba creciendo y haciéndose fuerte. Una tendencia que convocaba a los lares más inhóspitos de la Tierra. Y que versaba por nuestras calles solo la idea concreta de que rompan con todo. Que otorguen solo la señal única. Un barrido pobre.</text:p>
      <text:p text:style-name="P153"/>
      <text:p text:style-name="P153"/>
      <text:p text:style-name="P154">La desobediencia cruzada. Una agnóstica. Un barrio pobre pero perdido. Una humillación que no tenía condena ni fuero independiente. Una instalación comprometida. Una sensación que no estaba a la altura de lo que estaba pasando. Una conmoción única que indultaba a los pobres. Cuando el silencio no me había escogido, ni yo lo había escogido a él. Simplemente estaba ahí.</text:p>
      <text:p text:style-name="P154"/>
      <text:p text:style-name="P154"/>
      <text:p text:style-name="P155">Solo aprendí de esa manera que éramos villanos.</text:p>
      <text:p text:style-name="P155"/>
      <text:p text:style-name="P155">Nada podía colmar mi solución ahora que éramos deleite y situación. Ahora que éramos nosotros. Ahora que no había nada más que reclamar. Ahora que solamente podíamos ser registro de un tema más personal. De un colaborador que opacaba las plenas plenipotenciarias. Que me repartiría el sentido, ayer.</text:p>
      <text:p text:style-name="P155"/>
      <text:p text:style-name="P156">Un consuelo de tontos que solo llegaba a partirme. A delincuenciarme. A que solo dure unas horas mi estupidez. A que solo dure unas horas mi pedido. Mi reinado. Mi diligencia. A que solo interprete las últimas horas, un cuidado que no era mío. <text:span text:style-name="T31">Que solo rompía con todos los establecimientos que no eran de pura patria. Que no eran de la contusión que enamoraba. Que no era de la otra señora que compartía. Que comprometió el juego y a nosotros. Que no era tan feliz ahora con la llegada. Que era solo la noble cadena que convertía a los suyos en suyos. Que indicaba los resguardos que aún rompían. Que era solo la novedad. Que era solo lo nuevo en los días indicados. Que era la continuación de lo nuevo. </text:span></text:p>
      <text:p text:style-name="P156"/>
      <text:p text:style-name="P157">Cuando menos lo encontré: sinceramente no encontraba paz. La paz estaba lejos; en otra orilla. En otro lugar distinto a mi mente. Algo que no había sido así por meses y años desde retoños propios y nuestros. Una rebeldía que nadie quería. Que nadie había pedido por otras latitudes. Que era solo lo opaco entre lo gris. Entre los últimos rezagos de nosotros. Entre los últimos modales y modos que convencieron para esa idiotez. Esa mimada que arrasó con todo lo que había.</text:p>
      <text:p text:style-name="P157"/>
      <text:p text:style-name="P157"/>
      <text:p text:style-name="P158">Para cualquier otro Getafe pude asombrar la vista. Para una rendija que hacía casos y deleites pude distinguir la mirada de Ella. Pude realmente visualizar lo que estaba en frente. Lo que hacía añicos la disolución. Lo que correspondía en estos casos de azar y de amor. Poco fue lo que los Jefes me regañaron a la hora de ver mi verdad. Mi consuelo y consolación.</text:p>
      <text:p text:style-name="P158"/>
      <text:p text:style-name="P158">En esa mina pude estrujar los pensamientos. Pude catalogar los nuevos poemas. Las nuevas razas. Pude entrever mis peones. Pude constatar mis propios pensamientos. Pude darme un aire libre en los Nosocomios quedados en la ciudad. Por lo pronto seríamos Giles.</text:p>
      <text:p text:style-name="P158"/>
      <text:p text:style-name="P158"/>
      <text:p text:style-name="P159">Nada más se pedía de nosotros. Era una oculta polución que no estallaba con nuestros amores. Con nuestros rezos y reces. Con nuestras veces. Que solo delata al antiguo cartel que compraba los amores de una Incendiada mujer. Un temario repartido que alegraba los ecos de una contusión. De una estupidez agraviada. De una conjunción de enamorados. De una salida pagada.</text:p>
      <text:p text:style-name="P159"/>
      <text:p text:style-name="P159"><text:soft-page-break/>Cuando no hubo rezo, no hubo plegaria, no hubo discernimiento. No hubo ni una confiscación. Solo era pronto para continuar conllevando a los agujeros. A los tumultos. A las cicatrices. A las historias de histerias. Eso era pronto para no remedar las antiguos agujeros de la Palta. De la idea muy gris de que no estábamos solos en este Universo. Un punto que abundó como las flores, como las mandingas. Como las otras lujurias que se hubieron sabido. Que se reportaron a la ínfima parte.</text:p>
      <text:p text:style-name="P159"/>
      <text:p text:style-name="P159">Ya era de tarde, de mañana y de colosal. Teníamos todos los juegos, los colmillos, las dentritas, las ignorancias también. Era una época de miles de ideas, de millones de retazos. De contagio desprevenido y solo la absolución atroz de una banda nueva. Cuando se encogió todo el mundo, pude ver las cicatrices de la historia, de la novedad. Pude ver dignamente las plegarias que no obtuvieron mayor tiempo. Que no soldaron las fuerzas que estaban entre nuestras vacas. Que no estaban entre un sucio amor de verano. Entre un sucio alarido que no estorbaba ni presumía lo buenos que éramos. Que podíamos ser.</text:p>
      <text:p text:style-name="P159"/>
      <text:p text:style-name="P160">Es que tanto rebusqué y me metí. Me rogué y me robé. Me hice solo una hechicería en los cuadradados que no sumaban. En las ecuaciones diferenciales y asimétricas de la humanidad. En eso perdí mi tiempo, halagué a mi prima, detuve su camino, pervertí todo lo que hubo que pervertir.</text:p>
      <text:p text:style-name="P160"/>
      <text:p text:style-name="P160">Era un encuentro de duendes, de mujeriegos y de murciélagos.</text:p>
      <text:p text:style-name="P160"/>
      <text:p text:style-name="P160"/>
      <text:p text:style-name="P161">LOS SARCÓFAGOS</text:p>
      <text:p text:style-name="P161">no detuvieron los muertos que enrarecían el paisaje. No cautelaron las voces y las ofrendas que los dioses en ese momento estaban ofreciendo. Los pocos cristales que llevaban los cuerpos. Lo difícil que era en realidad constatar el dinero y las joyas. Lo difícil que era en realidad conmover a los despachos. Que era desarropar a los pobres. Que era consolidar las pocas ofrendas que ahora se ofrecían y se dedicaban. Se anticuaban los otros energúmenos para así dilatar las propias pupilas. Era un trago muy amargo que lentamente iba subiendo por todo el humo. Que lentamente cortaba y abatía las repisas de un disgustado hombre. De una resurrección que constató que fuéramos nosotros. Que nos abriera la puerta y de pronto subiera a todo el ataúd. Que subiera las mismas láminas que enrarecidas contemplaban los rostros antiguos o necesitados.</text:p>
      <text:p text:style-name="P161"/>
      <text:p text:style-name="P161">Era mi mismo pliego en el reino de Nosotros. En el reino de una de las teorías más recónditas de la naturaleza. De la enemistad. Del reino de nosotros pero no de ellos. Del reino ese que aún asa en el asador. Que aún ha reconmemorado las instancias de un novedoso juego y columpio.</text:p>
      <text:p text:style-name="P161"/>
      <text:p text:style-name="P161">Que ha comprado miles de miles de historias. Que ha conllevado el último puesto en las carreras de ese modo. Que ha dividido que nos seamos tan sinceros. Que pronto haya encontrado el último recado en los más de 900 historiadores que ahora tocaba obedecer.</text:p>
      <text:p text:style-name="P161"/>
      <text:p text:style-name="P161">Los columpios estaban muertos. Los peces estaban en su pecera. Las dinamitas estaban lejos de los terroristas. Pocos estaban cumpliendo su palabra pero lo nuevo siempre había tenido que ser nuevo. Las diligencias eran horrorosas y a la otrora pero estaban cumpliendo su función. Enemistado o no, yo volvería al juego y los detonaría a todos. Aunque me consideren terrorista. Era algo que debía y necesitaba hacer. La vida de recluido me tocaba fuerte. Me emocionaba un montón también, sí, pero los indebidos no estaban en esa afrenta tan colosal. Esa mirada me pudo indagar desde un rumor. Pero no desde un gato. Desde la canallada que me fuera a encontrar en ese recipiente.</text:p>
      <text:p text:style-name="P161"/>
      <text:p text:style-name="P161">Era un dolor aciago, ácido, mordaz. Pero no podría contra mí; era solo la tierra ahora la que me debía dinero y frutos. Poco pude conversar con esas personas. Me consideraba Tokio, Japón, wu-wei, costumbres orientales. Me consideraba un loco que estaba desatado solo por las nociones efímeras de un nuevo cielo que más bien solucionaba y dejaba alardear. Dejaba constatar. Dejaba <text:soft-page-break/>hacer humo. Dejaba enardecer. Dejaba que seamos los mismos cómplices de una histeria colectiva que ya se estaba desatando.</text:p>
      <text:p text:style-name="P161"/>
      <text:p text:style-name="P161">Era lo nuevo entre nosotros.</text:p>
      <text:p text:style-name="P161">Era la ropa que nos tendríamos que quitar.</text:p>
      <text:p text:style-name="P161">Era el mismo cielo que sea el único que te haya visto desnuda. Un hurra. Un hocico.</text:p>
      <text:p text:style-name="P161">Una vida plena en el mar, en la playa y en las estrellas.</text:p>
      <text:p text:style-name="P161"/>
      <text:p text:style-name="P161"/>
      <text:p text:style-name="P161">That's why I started with my rant. With whatever I had to discuss to concieve that never is better than always. That the elfs are rarely seen in the jungle. That the water still feels cold and sometimes burns.</text:p>
      <text:p text:style-name="P161"/>
      <text:p text:style-name="P161"/>
      <text:p text:style-name="P161">En una vida llena de dignidad, de regalos, de ansiados cofres y repuestos. De millones de hileras que pronto se tendrían que convertir en los penes y en los oráculos de la verdad. Pronto no habría otra manera nueva de decidir que seríamos los cómplices. Que seríamos los interrogados en una tierra digna de los colosales ecuestres. Digna de los cuidados y los templos que aún se debían construir para nosotros. Que se debían inundar para así realmente notar lo que era la complicidad. Lo que era la nueva realidad que no interrumpía para esos mares y esas novedades la próxima cocina que dedicó para nosotros esa cuestión. Que contempló para otros costados esa nueva novedad. Que pronto era la remoción del recuerdo para las claves que instalaron esa nueva versión del <text:span text:style-name="T4">.exe</text:span>.</text:p>
      <text:p text:style-name="P161"/>
      <text:p text:style-name="P161"/>
      <text:p text:style-name="P161">Se había acabado. Tan pronto como hubimos discutido las otras perras es que divulgaron su amor las gatas. Las pantomimas estaban podridamente lejanas. Estaban en una cuestión que pronto ya sería de conocimiento público. Que sería un real entre los otros arrecifes. Sería la idealización de un puente hacia los Suspiros. Sería un puente que comprobaba y dignificaba las otras realidades. Era solo un mismo teorema y una misma ilusión que esta vez estaba esparcida por todo el espacio. Noventa crímenes me costó acostarte.</text:p>
      <text:p text:style-name="P161"/>
      <text:p text:style-name="P161">Noventa más se ilusionaron. Se hicieron 200, 300, cartílagos, novecientos. 789. Tantos números como mi mente podría arremeter y decidir que nos almorzaran. Que sean los castigos de una resurrección paulatina. De un encuentro único entre los otros almuerzos y gustos que acabaron con una época de ilustres magistrados. De una época de ilustres ocasiones. Divertidos esquinados. Malhabientes detonadores. Comitiva recia pero constante. Indagaciones pululares.</text:p>
      <text:p text:style-name="P161"/>
      <text:p text:style-name="P161">En esa misma finca fue que la tuve a ella. Pude ver su rostro. Verla gemir, indagar las causas de su amor. Predecir todo lo que iba a alucinar la vieja. Era por cierto y por siempre la ramificación perfecta de un tema que ya no conmovía a ninguno. Era un despertar matutino que no oraba ni dignificaba. Era un despertar en los últimos momentos de nuestras vidas.</text:p>
      <text:p text:style-name="P161"/>
      <text:p text:style-name="P161">Un millón de dólares que quizá calmarían mi ansiedad.</text:p>
      <text:p text:style-name="P161"/>
      <text:p text:style-name="P161">Que quizá dilatarían los frascos para ese nuevo rostro. Para esa virtud que era de pocos padres. Esa virtud que sería muy lejana ahora que solo estaba pensando en days. Digo, gays.</text:p>
      <text:p text:style-name="P161"/>
      <text:p text:style-name="P161">En ese momento que mi fuero estaba arrancado todo de las divertidas consonantes que hay en la actualidad. En las consonantes que desde años han sido esfuerzo de muchos. Han sido los últimos cuadros y recuadros que han constatado que seamos los otros arrechos de la imagen. Que seamos los últimos momentos y momentáneos de un guiso disgustado. Algo que tendría que repetirse otro <text:soft-page-break/>día. Algo que no estaba en los papeles almorzar. Algo que siempre tuve como conmoción para no recordar a las otras posiciones en las que te ponían.</text:p>
      <text:p text:style-name="P161"/>
      <text:p text:style-name="P161">Un hombre que siempre fue soldado. Un soldado que siempre fue hombre. Un disgusto que no estaba entre nuestros rostros. Una máxima que no se entendía a cabalidad o correctamente. Era el tiempo de un diablo, de los pecados, de los hechos ahumados. De las nociones de pocas cabezas. Era el tiempo de una verdad y de una pócima que enjuiciaba a los últimos súbditos que esta vez no catalogaron a los suyos como la otra verdadera época de la cocaína. De la mera verdad que ahora estaba pronto en otros momentos y divertidos dilemas.</text:p>
      <text:p text:style-name="P161"/>
      <text:p text:style-name="P161">Algo que no solicitaba más los frentes a los antiguos aqüeductos y las divertidas columpias que <text:span text:style-name="T32">dilataban todas las fuerzas que ahora prestaban la señal de un juicio antiguo. De un antiguo delator que ahora yo recordaba y que era el frente de tantas otras recogidas. De tantas otras situaciones. De tantas otras jefas y jefes. De tantas otras deleites. Me intrigué solo con las mismas miradas que esta vez se estaban entregando entre los hombres. Que se estaban despertando entre los numerosos más recios que destacaban y permitían que nos viéramos así. Que seamos los ángeles de esa cabaña y que permitiéramos que haya más descendencia para el Señor.</text:span></text:p>
      <text:p text:style-name="P161"/>
      <text:p text:style-name="P162">Que no habría un final a pesar del apocalipsis. Que no habría una señora que nos estaría oliendo los caimanes. Que no habría más una Señora tanto como había sí un Señor.</text:p>
      <text:p text:style-name="P162"/>
      <text:p text:style-name="P162">Eran los crímenes perfectos. Las ideas juiciosas. Las sentencias de un cuartel que vendría solo a conmoverse y dilatarse para un mismo enemigo. Para la idea tácita de lo que siempre fue la verdad. Lo que siempre fue la mentira. Lo que desayuné ayer. Lo que se entregó como la única firma de un nuevo cuartel que obviaba a los más enfrascados caimanes que insinuaron que así nos veríamos. Que así la humanidad podría divagar y corregir los hoteles. Que debía solo lo que ella debía. Lo que era una comunión de intrigas, ideas y señoritas vírgenes.</text:p>
      <text:p text:style-name="P162"/>
      <text:p text:style-name="P162">Algo de aquello no se recordaba ni se enloquecía en los cuadros antiguos. No era la antigua sensación de que pocos tendrían que hacerlo. De que la misma noción solo repartiría la jungla entre los almuerzos y los nuevos recuerdos. Pronto tendría que trasladarlo a él a una nueva región. A un nuevo Ángel. A una nueva vida.</text:p>
      <text:p text:style-name="P162"/>
      <text:p text:style-name="P162">Era la idea conjunta de una serie de hechos paulatinos. De una serie de novedades que tendrían 90 mil caimanes y miles de juicios encima. Era un correcto alarido en medio de la serie de novedades que se estaban virtiendo en esa sala de estar.</text:p>
      <text:p text:style-name="P162"/>
      <text:p text:style-name="P162">Que se estaban recorriendo el cuerpo y la virtud como la última dignidad del cobre. De la institución. De la antigua pared. De la otra indulgencia que había acabado con la comunicación entre esa parte nueva de ardillas. Ardillas que ya habían quedado en el olvido. Que eran ahora solo la leña de un árbol nuestro que necesitaríamos. La leña, digo. Porque la conmoción fue tal que las miles de almas que estaban por ahí presentes no debatirían ni una misma contusión. Ni una misma disguste. Por siempre seríamos así. Algo tenía que calmar mi ansiedad.</text:p>
      <text:p text:style-name="P162"/>
      <text:p text:style-name="P162">Mis ganas de no rebotar. Mis columpios nuevos. Mis remates de todas las ollas. Mis gustos paulatinos. Mis ideas locas y locas acciones que ellas conllevaban. Era un puente entre todos los otros comicios. Un puente entre todas las otras verdades. Un puente entre todas las otras divertidas ilusiones que se hacían los bobos.</text:p>
      <text:p text:style-name="P162"/>
      <text:p text:style-name="P162">Antes de recorrerla siempre me permití rezar. Siempre fue una actividad que yo quería y debía realizar para así cometer una cuestión que tenía que cometer. Meter era parte de mi vida. Algo que <text:soft-page-break/>había aprendido en el colegio. En la virtud de esa etapa. En el momento justo en el que me gustaban las muchachas, las chicas y las muchachitas.</text:p>
      <text:p text:style-name="P162"/>
      <text:p text:style-name="P162">Todas ellas tienen una diferencia.</text:p>
      <text:p text:style-name="P162"/>
      <text:p text:style-name="P162">Todas ellas están buscando una novedad. Todas ellas están ofuscando a los miles de noveleros que traían la vida al reglón. Que evidenciaban la mayoría de costados que esta vez estábamos comprando. Que esta vez estábamos ilusionando. Que esta vez estábamos comprando y practicando.</text:p>
      <text:p text:style-name="P162"/>
      <text:p text:style-name="P162">Que se había vuelto la vida de uno de los ilusos más grandes que el mar había traído. Que era la ropa única que ella llevaba y que pronto no divulgó para nada lo que siempre tuvimos en esa afronta. Lo que siempre llevamos en los mares de sal y de ecos que pronto eran la ramería de anchos y ajenos. Las intrigas llovieron. Era como un diluvio de intrigas. Un diluvio verdadero.</text:p>
      <text:p text:style-name="P162"/>
      <text:p text:style-name="P162">Algo pasaba allá abajo, era tu clítoris o algo. Pero yo lo tenía que saber.</text:p>
      <text:p text:style-name="P162"/>
      <text:p text:style-name="P162">Yo lo tenía que buscar y encontrar. Yo lo tenía que recomendar. Era un cielo de las mil verdades que así se encontraron entre los mares propios de una condena que seguía siendo repartida y seguía siendo nuestra. Para las virtudes y los nuevos dilemas siempre sentenciamos que debía ser así todo. Que debía evidenciar las elocuencias que no eran gastadas ni cantadas para un patán. Para una nueva ferretería. Para una ilusión que no cabía en los panales ni en los peneles. Paneles. La misma detención que yo siempre hube experimentado. Que yo siempre hube denunciado. Que yo siempre hube mirado y dilatado por más grande que sea.</text:p>
      <text:p text:style-name="P162"/>
      <text:p text:style-name="P162">Era algo que yo debía morir y otro que ella debía venir.</text:p>
      <text:p text:style-name="P162"/>
      <text:p text:style-name="P162">Se le antojó como siempre un vaivén. El vaivén no nos dejaba tranquilos. No nos oía las plegarias. Las súplicas. No nos compraba los último regalos y los puentes que sí habían en otro momento. Que sí antojaron al resto de las comandas. Que compraron a los duendes de la misma manera que yo los miraba. Era un detonante ciego. Una virgen entre las rocas. Un cangrejo que no estaba amaestrado. Era pronto solo la resurrección del pan y del <text:span text:style-name="T4">pen</text:span>. De las ideas vagas y elocuentes. De las ideas de izquierda o de derecha, no importaba más ya. Era solo el soldado fuerte que se hizo fuerte solo en el Pentágono o en el Pentagonito. En los amores de una cabalidad fresca. De una cabalidad que ha cabido más que miles de metros cuadrados. Que era un reguero y regadío de culpas y situaciones que ella no entendería. Que era solo la verdad entre un caño de disculpas y medias verdades. Era solo la resurrección de un templo que era común ahora pero que antes había sido la intrusión. La conmoción, la igualdad, la contemplación, la verdad, la nosocomio, la idea vaga.</text:p>
      <text:p text:style-name="P162"/>
      <text:p text:style-name="P162">Eso era el juego. Juego que siempre quise jugar. Almuerzo que siempre se había considerado la vida. Que siempre se había despertado desde los dilemas. Que siempre se había consolidado como el último bastión. Que había deslindado a los otros manes. Que había sido la calculadora que me enjuició para siempre. Una cadena perpetua que yo amaba y que yo era partícipe. De tantas intrigas y entregas. De tantas mujeres y muñecas. De tantos regalos y cosas. De tanta hombría. Como si pudiera haber algo relacionado o conmutante para las mujeres.</text:p>
      <text:p text:style-name="P162"/>
      <text:p text:style-name="P162">Era algo que nunca podría entender. Q pasen las putas.</text:p>
      <text:p text:style-name="P162"/>
      <text:p text:style-name="P162">Entre ese mismo momento pude distinguir verdaderamente lo que se estaba cocinando. Lo que era la sombra de nuestros almuerzos. La tiniebla de nuestros sueños. Las visualizaciones magras que esta vez incendiaban el <text:span text:style-name="T4">porsche</text:span>. Las dignas recámaras que antiguamente indagaron a los propios poblaron de un pueblo recordado pero nunca olvidado. Un pueblo que había catalogado a todos los sanos como un reglón de las Américas. Ella se llamaba América.</text:p>
      <text:p text:style-name="P162"><text:soft-page-break/></text:p>
      <text:p text:style-name="P162">Lo de siempre fue lo de siempre.</text:p>
      <text:p text:style-name="P162"/>
      <text:p text:style-name="P162">Entre esos disgustos y esas barridas fue que encontramos antiguamente al ladrón. Al digno de las cúspides. Al intrigado de las repisas. Al dañado de los cueros. Al aventón de los mares. Al único caballero del putrefacto mundo.</text:p>
      <text:p text:style-name="P162"/>
      <text:p text:style-name="P162">Entre esas condenas se arropó el delincuente. Se dignó a rebatirnos todas esas ideas. Todas esas nuevas junglas que escatimaron a las consentidas para ese otro amor de veritas. Algo que seguía sonando en las cicatrices y en las condenas. Algo que era del disgusto de la mayoría de gentes. Que se había agenciado solo la cuarta etapa. Que era la 1/2 vida de un disgustado azafrán. Que era eso.</text:p>
      <text:p text:style-name="P162"/>
      <text:p text:style-name="P162">Por eso me llamaron.</text:p>
      <text:p text:style-name="P162"/>
      <text:p text:style-name="P162">Fui.</text:p>
      <text:p text:style-name="P162"/>
      <text:p text:style-name="P162">Volví.</text:p>
      <text:p text:style-name="P162"/>
      <text:p text:style-name="P162">Porque volví. Siendo la última fuera de una vivencia arreglada. De una vivienda que era de todos y de nadie a la vez. Que era la otra cuesta arriba que pugnaba por rencontrar a los manes. A los malhechores. A los desacatados. A los indignos. A esos mismos fueros.</text:p>
      <text:p text:style-name="P162"/>
      <text:p text:style-name="P162">Algo cambió en mi semblante. En mi ropa. En mis nuevos números. En mis poetisas. En mis musas. En mis cuartos y medios. En eso que lentamente abría cabalga como una ofrenda que se hacía a los vagos. A los indelebles.</text:p>
      <text:p text:style-name="P162"/>
      <text:p text:style-name="P163">Cada vez era como un templo. Una dev-oración. Una tutela encontrada y digna. Una vida que había sido recia y caudilla. Una constitución que se haría respetar por esos monjes y esos lares que no acausillaban la misma Mansilla que nosotros. Era una ropa áspera, dura pero que no debía estar presente. Era una ropa que todos queríamos fuera. Empezando por los zapatos.</text:p>
      <text:p text:style-name="P163"/>
      <text:p text:style-name="P163">Empezando por un encuentro en los más de quinientos sultanes que nos visitaron y en esos tiempos avisaron que no seríamos los mismos socios. Que no contaríamos la virtud que esta vez apabulló las ideas y los recuerdos. Que conmovió las otras ramificaciones que también tendrían erizadas. Que era solo el manjar de los manjares. Que era la ropa tonta de una chica en sus 15 o 16. Una chica que no podía ser de otros más que de sus padres.</text:p>
      <text:p text:style-name="P163"/>
      <text:p text:style-name="P163">Era la evidencia máxima de su dignación. De su antigua recompensa. De su libertad a horas de ser ejecutada. De su inadmisión a los fueros de la suciedad. A los fueros que siempre comenzaron a abatirse desde los otros momentos. Desde la cuadras y cuadrillas que no eran los mismos ejemplares. Que no eran las ideas obtusas que siempre me estuviste presentando. Que eran solo los rezagos tácitos de una verdad que estaba a cuestes y a cuestas. Que estaba en los cielos de una resurrección que todos querían. Algo pronto tendría que suceder y pronto ya. Para que nada de eso nos salpique y nos embarre. Que sea pronto lo que tenga que ser, Dios. Una calamidad que había sido encontrada y recogida para que los ángeles vean lo de siempre.</text:p>
      <text:p text:style-name="P163"/>
      <text:p text:style-name="P163">Para que los caimanes y los murciélagos entiendan que nos hemos ido de rumba y de fiesta. Que nos hemos encontrado a la mayoría de contundencias. A la mayoría de las otras edades que no pudieron ser rescatadas. Que no pudieron ser encontradas. Un amor a la distancia y a las miles de esfinges que rebosaban de un amor nuevo. De un amor que tendría que arropar ahora a los otros inmensos. Que tendría que aplaudir a la mayoría de comienzos. Que era una afrenta que yo solo veía y recordaba. Que yo solo aplaudía otra vez pero que yo solo encerraba.</text:p>
      <text:p text:style-name="P163"><text:soft-page-break/></text:p>
      <text:p text:style-name="P163">Un nuevo comienzo que no tenía disgusto más que el levantarse en la mañana. Que el evidenciar las otras ropas y los otros desmanes para esos encuentros. Para las y los épocas que aplaudían nuestro único cuerpo. Algo fuerte, indeleble, restituido, anhelado, despierto, contumaz, idóneo, apareado.</text:p>
      <text:p text:style-name="P163"/>
      <text:p text:style-name="P163"/>
      <text:p text:style-name="P163">Algo de eso finalmente tocó mi mente, supo dignificar a las almas, supo advertir a los demás fieles. Me pudo olvidar en un abrir y cerrar de ojos. Me supo conmover y remover las piezas. Me supo identificar y desvirtuar a los canallas. Era una batalla que yo ganaría. Una batalla que se estaba esfumando por todos los lares. Las corrientes de pensamiento, las desmanes, los Zares, las ideas, los tronos; todo eso estaba en la cuenta común.</text:p>
      <text:p text:style-name="P163"/>
      <text:p text:style-name="P164">Era como un mundo entre nosotros. Entre las Pléyades. Entre ese espacio de vida entre la vigilia y el sueño. Era mi idilio, mi mundo, mi resurrección. Mi avispada teoría de las aguas. Mi conjunción enamorada de un cielo gris. Mi idea boba de una teoría juntos.</text:p>
      <text:p text:style-name="P164"/>
      <text:p text:style-name="P164">Cuando abrí la puerta, vi el cielo. Cuando destaqué el pululo fue que abrí todas las estaciones. Cuando destaqué mis ideas fue que la salud surgió. Cuando éramos nada más los Dos comelones de una historia moribunda. De un cielo raso que ha cabido desde millones de veces antes. Una teoría que yo no tenía cómo comer. Un beso en el cielo que ha comprado las estaciones y las vírgenes. Algo que no suena igual aquí o allá. Algo que ha convenido a los mundos. Ha despertado las locuras. Ha amilanado los recuadros de Cartagena. Ya no podía seguir viendo televisión.</text:p>
      <text:p text:style-name="P164"/>
      <text:p text:style-name="P164">Era una ocupación magistral. Tenía que vivir con la idea de que ahora sería escritor. Sería la conjunción de edades, de miserables, de noches sin brújula. Un destaque y destape único que no cedía en ninguno de los momentos que yo prometí.</text:p>
      <text:p text:style-name="P164"/>
      <text:p text:style-name="P164">Era una idea burda, soslayada, medio criminal. Pero gozadera, inteligente, recia, guapa, avispada. Una mujer que evidenció las ciudadanías, las guardias, las estaciones, las idolatrías, las consonantes. Era un breve reposo por la vía y la avenida. Una nueva mujer que no toleraría la forma en que nos vemos. En que nos hemos pintado. Una mujer nueva, guapa, fugaz.</text:p>
      <text:p text:style-name="P164"/>
      <text:p text:style-name="P164">Una rea que ha cobrado todos los cupos y tiene por sentado lo que yo le di y yo le busqué. Nunca más iba a ser el rosedal que acostumbró a los pocos tiernos. Nunca más iba a ser la disolución de una época conjunta. De una época que sí es piramidal. Que sí la virtud enfrentada. Que sí la historiadora de la mansión. Que sí es la mejor novela. Que sí es la inocencia de un letrado. Que sí es la vida cívica y civil del rebelde.</text:p>
      <text:p text:style-name="P164"/>
      <text:p text:style-name="P164">En ese momento justo fue que pude entender todo. Comprobar toda teoría. Susurrar cada destino. Abrir puerta en todos los comienzos y costados. Alborotar el gallinero que ha cobrado las otras veces y nociones. Que ha comprobado que solo éramos nosotros en ese mismo momento que delató la abierta de puerta. Que delató todo lo que hicimos esa noche de verano. Que comprobó el mismo Estado la ley que dividía las carnes de los atropellos. Que delató la vida entera del cartel de Tijuana.</text:p>
      <text:p text:style-name="P164"/>
      <text:p text:style-name="P164">Era esa apertura, esa exquisitez, esa condonación, esa ruborización la que controlaba en mí todos los instintos. Éramos sonados los vales y los detonados que hablamos y solo registramos la cuadra a los teóricos y a las revueltas. Que solo evidenciamos y debatimos y dividimos para un señor adulto y bien cuadrado. Que éramos solo las vueltas de una mejor versión que se estaba esperando.</text:p>
      <text:p text:style-name="P164"/>
      <text:p text:style-name="P164">Que era el ágil encuentro de una noche en los más de 200 bares que una vez visité. Que debatió todo el recuerdo de nuestros frágiles cuerpos en el moribundo día de viernes. Era una fragilidad la que yo le había hablado. No pensaba juntarme de nuevo con esos bichos o esas bichas. Todas las <text:soft-page-break/>fichas estaban perdidas y surfeando en las olas de los nombres, las letras, los sustantivos, adjetivos, adverbios y degenerados. En una única construcción capilar que idealizaría las mismas bencinas que debatimos y discutimos para así generar la adicción que se hubo generado. Nadie podía ser más adicto que yo. Era algo que estaba comprobado y que rápidamente tendría que entregar a los otros desmanes. Tendría que sustituir a los comprobantes y deslucir a los piropos. Tendría que encontrar ahora un costado entre las almas y repartir buenamente lo hubo sido comprado. Lo que hubo sido encontrado. Lo que castigó la virtud tan desmayada y dignificó a los amantes en esa tierra nueva y continua de una generación.</text:p>
      <text:p text:style-name="P164"/>
      <text:p text:style-name="P164">De esa manera pudimos hallar lo que tanto hacía falta. Lo y aquello que no tenía sustitución y que pronto se tendría que arropar como nuevo. Se tendría que mimar como las vacas, los celosos, los amantes, las reces, las idiotas. Mi nuevo número no funcionaría ya. No encontraría más una discusión entre los pocos constantes. No solicitaba más una animadversión que era tal de la entrega. Que era la mejor versión de nosotros 2. Que era la continuación escrita de un virgilio que no escatimaba en sus gastos, en sus lujos, en sus ademanes, en sus mímicas, en sus mininas.</text:p>
      <text:p text:style-name="P164"/>
      <text:p text:style-name="P164">Era un cuarto que había sido tirado al otro tiradero. Que había solicitado que seamos los únicos que compraron y comprobaron que estaríamos ahí de llenos. Una sola palabra que cambió todo el rumbo de nosotros. Que solamente abrió los pasillos que éramos los conjuntos de una selección nacional. Siempre en ese tono pudimos conversar de las nuevas ideas y las viejas glorias. Era una sensación mensual o menstrual que colocaría todo lo Tácito en el nuevo regocijo de las andadas. En el nuevo lugar de las Putas, de las inocentes. De las viejas bien. Era un pacto que solo yo había hecho y que nadie más tenía derecho. Era un puente y aparte que los 2 dibujamos en ese nuevo Mundo al que nos enfrentábamos. Al que era solo la comerciante y la celosa vida que llevaba ella. Que la traería a las grandes ligas. Que susurraría solo la animada naciente que se coartaba por todos los lares.</text:p>
      <text:p text:style-name="P164"/>
      <text:p text:style-name="P164">Algo estaba sonando diferente. Algo eran todas esas joyas. Algo tenía que nacer entre nosotros 3. Era tan pronto una noche de aquellas, unos juegos únicos, unas verdades que yo sabía en los juegos y en los cuartos. Las habitaciones ahora no tenían respeto, colusión, verdad, atropello. No tenían un nuevo juego que compartiría todas las otras veces y voces que entre los 2 conocieron. Eran siempre los mismos moribundos y las quejonas que esta vez se veían y se vieron.</text:p>
      <text:p text:style-name="P164"/>
      <text:p text:style-name="P164">Lo de siempre fue lo de siempre.</text:p>
      <text:p text:style-name="P164"/>
      <text:p text:style-name="P165">Esa violenta noción que había vuelto a ser nuestra. Un territorio dedicado a la vejez. A los nuevos cuentos. A las teorías de la resurrección. A las venas constrictoras. A las ocupaciones de un impacto que ha vuelto a nacer. A las noticias que no han llegado todavía. A los buenos deseos y los malos ocupantes. Las naciones concretas que han abierto todo el campo que todavía se ha notificado. Era una noticia de aquellas. Una vuelta que no podríamos volver a hacer. Un pecado noticioso.</text:p>
      <text:p text:style-name="P165"/>
      <text:p text:style-name="P165">En ese mismo enfrascamiento es que las tertulias pudieron dejar y alejar a los nuestros. A los rezagados. A las ocupaciones de metal y de otras nociones. A las ocupaciones que han entregado el filo de nuestras cuadras. Que han comprobado las otras veces que nos habíamos visto. Que han devuelto todas las sangres al retablo. Que han súperentendido que sobre todo estabas tú.</text:p>
      <text:p text:style-name="P165"/>
      <text:p text:style-name="P165">Que han recogido, por fin, un cúmulo de rosas que yo había mandado años y nociones atrás. Que yo había comprobado por las buenas a los otros teorizadores de una finca y una repinga que trataba con los mares abiertos. Que indagaba por todos los Suyos. Que avisaba las otras edades solo en los otros nosocomios. Era un manicomio. Pero las tenían todas contadas. Era la misma versión de nosotros. De nuestro esfuerzo, de nuestra diatriba. De la última agenda que habíamos opacado. Que era la constancia que también nos tocaba. Era la esfera brillante que ya no tenía sentido. Que pronto haría explotar las otras gérmenes que nos habíamos visto.</text:p>
      <text:p text:style-name="P165"><text:soft-page-break/></text:p>
      <text:p text:style-name="P165">Era un lugar de Dioses y a dioses. Era por siempre un lugar sagrado, bonito, familiar, recatado, monse, contemplado, inaugurado. Era 300 o 340 la versión clave para llegar a un nuevo azafrán de miles de convocados. De miles de superpuestos. De miles de inactivos. De los cientos de corazones que yo había robado y roto.</text:p>
      <text:p text:style-name="P165"/>
      <text:p text:style-name="P165">En otras lenguas me trataban de malo, de exquisito, de idiota y de patán. Pero siempre me volvía con la mía. Siempre podía frenar en los recuerdos que no han enbobado a los miles de conoceres que han distinguido esta capital. Que han recuperado las otras indagaciones que juntos teníamos. Que eran las otras locuras que también eran parte de nuestro plan maestro. Que eran parte de lo que tendríamos que comer mañana. De lo que era la fruta clave de un panal en vigilia, en ocupada espera. En dedicatoria en todos los versos y paneles publicitarios. Algo sonaba más y mejor y se tendría que acabar pronto. Se tendría que enamorar de los pasos, de las sentencias, de las mejoras, de los gustos, de las calabazas, de las versiones en conjunto amor. De las otras tendencias y las reflexiones que ahora enunciaban para mejorar una constancia. Para interrogar a los frutos que no toleraban un fruto prohibido. Que no arrebataban ni una constelación de un puente hasta ahora.</text:p>
      <text:p text:style-name="P165"/>
      <text:p text:style-name="P165">Que era solamente la mejor fruta y la mejor vertedera de unos aspavientos. Siempre seguía sonando el telar, el telaje, las otras otroras, las otras misioneras. Era una canción que estaba ahí y ahí estaba. Era una versión que yo podría seguir escuchando en mis audífonos, en mis cánticos, en mis floras, en mis constancias, en mis diligencias, en mis enemistades. Era algo tan peculiar como los oros que frotaban fuerte entre los retazos de una comidilla que arrodillaba para estos lares la otra introducción. La otra categoría. Que éramos los devueltos a una cima de inteligentes. Una cima que teorizaría y preferiría entre los desmanes a aquellos manes que no dejaran una ropita más.</text:p>
      <text:p text:style-name="P165"/>
      <text:p text:style-name="P165">Entre esos aguantes pudimos comprobar y corroborar que nos hayamos entendido. Que nos compremos y comprobemos un recuadro a las luces que han debatido todos los participantes. </text:p>
      <text:p text:style-name="P165"/>
      <text:p text:style-name="P166">Entre los gustos que estaban comtemplándose todavía estaban los amores de un desquiciado. Estaban los alborotos de una mesa de piedra. Estaban las corroboraciones que tuvo que hacer los otros jefes. Algo que no estaba presupuestado ni en el presupuesto. Que era solo la comprobación que tendríamos que hacer entre los canales y las canaletas. Era pronto nuestro otro limbo. Era nuestra cosa mayor. Era por un tono lo de siempre desadvertido. Nadie había sido tan loco u ocupado para encontrar todas las rodillas y las teorías de un nuevo viento. De una constancia superior. De un llamado anterior al de las creces. Al de las enervaciones. Al de las suculentas presas.</text:p>
      <text:p text:style-name="P166"/>
      <text:p text:style-name="P166">Cuando yo estaba ahí, todo giraba como en otra calidad y en otra interrupción. Era pronto un dejado y un vejamen que siempre había estado girando todo por ahí. Que siempre había estado en los repudios de nuestros albores. En los comentarios de nuestra fuerza ganadora. En los novedosos planes de una intriga que no había encontrado más una versión propiamente suya. Se había hecho carne, grande, comezón, alboroto, pleito, alevosía, tutela, vestigio, prostíbulo. Había sido lo de siempre entre esos terrones. Lo que tuvimos que entender como la plata gigante y la idea mejor. La constancia que había sido entre los terrenos como una nueva mansión. Una nueva estupidez que se estaba haciendo pública.</text:p>
      <text:p text:style-name="P166"/>
      <text:p text:style-name="P166">Algo como eso no había sido probado ni comprobado. No existían dudas. No había repartición más concreta. No había un indulto que valga ahora que las cartas estaban todas echadas en los millones de colores que se extraviaron en el punto roce de la noche. En las categorías que contemplaron y debatieron que nos hayamos visto de nuevo. Que nos hayamos rezagado entre los mejores hoteles, entre las playas más paradisiacas. Entre el mejor trago que tomé para nuestros adentros. Pronto, era, nuestra, coma, indentada. Algo no estaba consumiéndose. No se podría colaborar, no tendría una misma dendrita. Mis imágenes estaban ocupando todo el panel y el panal estaba todo entre mis días. <text:soft-page-break/>Ya se envió toda la compra a los otros lares, costados, fumones, emplazados, desviados, intrigados, extraviados, prestados, arrebatados, era una colosal compra, un indulto de aquellos en los puentes más vistosos y bonitos. Más acaecidos como los otros templos y templarios. Era una misma conmoción que no entendía pronto lo que se estaba presentando. Era una estupidez que ella enviaba, que ella vociferaba, que ella comprobaba. Era una misma ropa y un mismo debate que no tendría que entregar ahora las mismas carnes que nosotros. Que no tendría que colaborar con las otras ejecuciones ni con las otras debatidas. Era mi mismo templo en los lugares 100 de ese.</text:p>
      <text:p text:style-name="P166"/>
      <text:p text:style-name="P166">En los lugares 300 o 420 que hablaron pronto entre nuestras ropas. Que dejaron un mismo sorpresa intrigado y desvirtuado para ese otro Man interesado e interesante. Era una platica que vendría desde los bobos y contemplaría a toda la ciudad desde arriba, como un drone. Como una bestia que nada más tiene que entristecer. Que nada más tiene que hablar. Que nada más tiene que ver.</text:p>
      <text:p text:style-name="P166"/>
      <text:p text:style-name="P166">Desde un nuevo ocupamiento, una nueva resurrección, un nuevo guayabo, una nueva Institución. Algo que se había comprado pero seguía siendo nuestro y mío. Algo que no estaba sonando como el los viejos tiempos. Un 600 que avanzaba y dejaba pasos atrás y pronto comprometía a todos los desmanes para ese nuevo retazo y recuadro que solo antojaba a los suyos. Pedía un recrimen entre los templarios. Evidenciaba una nueva sazón de los nuestros, de los suyos, de los erizados.</text:p>
      <text:p text:style-name="P166"/>
      <text:p text:style-name="P166"/>
      <text:p text:style-name="P167">Otra vez sonaba la cuerda encrespada y pronto abriría un fuego gigante ante las cuadras que los veían. Estaban haciendo el amor en público. Estaban compitiendo por los retazos, estaban resguardando que no todo fuera caos. Estaban enorgulleciendo a la constelación más ganadera, más sofocante, más idealista, más recatada, más abismal. Era una polución extra. Un nuevo certamen, una nueva condonación. Era por eso una magistral charla que solo tendría oídos en los miles de oyentes que en esa noche se dignaron en aparecer. Me había vuelto un poco cartilaginoso. Un poco dependiente. Las esferas me seguían esperando. Yo solo quería dormir. Quería que se vaya toda esa nueva ropa que constelaba nuestros nuevos esfuerzos. Algo que era contemplación rara.</text:p>
      <text:p text:style-name="P167"/>
      <text:p text:style-name="P167">Algo que había instituido nuestra otra salud digna en los reproches. Digna en los nuevos aguantes. Digna en los cosos que no repetirían que nos veamos tan bravos así. Que nos enfrentemos a una nueva generación desenfrenada. Que era solo la antigua teoría del mismo hombre muerto 100 y 1000 veces.</text:p>
      <text:p text:style-name="P167"/>
      <text:p text:style-name="P167">Por eso no contemplé más, no me sonó a más. No dividí ni una instrucción horrible. No entregué ni una consolidación para nosotros. Pronto todo tuvo otro caracter.</text:p>
      <text:p text:style-name="P167"/>
      <text:p text:style-name="P168">Era el espacio que había entendido y descifrado como propio y como nuestro. Como la única conexión que ahora se estaba estableciendo entre ellas y nosotros. Como el último telar de un nevado que se estaba derritiendo. Que se estaba exagerando. Que no podríamos procesar por las miles de enmiendas. Que no podríamos corroborar como las últimas entregas de anoche. Que era en ese sentido solo la otra versión de nuestros juegos, de nuestras ocupaciones, de nuestras cristalizaciones. De nuestras recadas. De los veces 500 y las otras teorías que solo yo te escuchaba. Un papel que siempre me escuchó, un papel que siempre tuvo tiempo para mí y para mis cosas. Un papel que era la resurrección de un ideal que había sido ocultado por las más de 1000 mansiones en las que te vi. En las que estuviste paseando por ahí. En las que los ogros te encontraron.</text:p>
      <text:p text:style-name="P168"/>
      <text:p text:style-name="P168">Ya nada más quedaba ella, sus lujos, sus disfraces, sus días negros, sus veces moribundas. Cuando me le acerqué, me dijo: "cuidado conmigo". Ya no tuve palabras más para descartar la antigua construcción que era solo la parte más recia de nuestra otra monta. De nuestra otra consolidación. De nuestra otra idolatría. Era algo que valía mucho pero a veces valía poco. Algo que tan solo conseguiría en las bullas ser las verdades que contagiaron y dividieron entre pronto lo que había que <text:soft-page-break/>ser dividido. Lo que había que ser ocupado y despertado para otras noches. Para esas otras cosas que eran ademanes y azafranes de una validación continua. Que se antojaría solamente las nuevas cosas. Valdría solamente las antigüedades. Compraría solo nuestros besos. Vesos.</text:p>
      <text:p text:style-name="P168"/>
      <text:p text:style-name="P168">En esas cosas tan ciertas de la vida fue que encontré moribunda a Marsofía. Era un distingo tal de las nuevas cumbres. Un destino brutal que ahora estaba todo destapado y nuevo para el alguacil. Para lo nuevos condones que tendríamos que usar esta noche sí por lo pronto. Esta noche sí por si las dudas. Esta noche sí por los columpios y los otros juegos de niños que a diario veíamos. Que a diario eran imprenta de las necesidades. Eran imprenta de los nuevos caimanes y las nuevas voces y las nuevas veces. Eran imprenta e impronta de una validación genial, otorgadora, buenamonta, intelegentísima y misma virtud. Era mis retoño, mi plebeyo. Mi idea única entre los montes.</text:p>
      <text:p text:style-name="P168"/>
      <text:p text:style-name="P168">Era un bazar ágil que había recomprado los indultos y los insultos. Una misma alegoría que tildaba a todos los terrenales como la antigua fe de un mismo cocodrilo. De un mismo ave inteligente de presa y rapaz que vendría a comérselo todo. A devorar las millones de partes que aún quedaban de mí. Que aún eran las antiguas gitanas que me pude cachar.</text:p>
      <text:p text:style-name="P168"/>
      <text:p text:style-name="P168">Entre esas cosas del mundo y las mismas asuntas fue que entregué las partes a una nueva comprometida. A una nueva estatua que pronto giraba desde su ataúd. Que pronto era la nueva organización de un Estado breve. De una cuadra nueva. De un desgaste azaroso y de pronto cruel. De pronto con las rosas y las velas y las reces que han gustado y contagiado la mayoría de contubernios. La mayoría de enredados y mensajes que nunca tuvieron fuente común. Que nunca incendiaron. Que nunca vieron el fuego arder de las llamas. Que eran un pronto recital alegre y bein vestido para los amores antiguos de una nueva carne. De un nuevo alemán.</text:p>
      <text:p text:style-name="P168"/>
      <text:p text:style-name="P168">Algo de eso fue que pudo contener a los giles. Rebatir a los gitanos. Amilanar a los fuertes. Sincerar a los cuadristas. Inteligir a los mortífagos. Era una magia brutal, dura, evidente, la que se estaba poniendo en escena en esa parte de la ciudad. Ciudad de Lima o Ciudad de Buenos Aires que debatía entre los cuerpos pequeños. Entre las comprobaciones antiguas. Entre los costados que eran siempre nuestros. Que medirían los últimos puestos y los otros contagios. Que era solo la categoría antigua de un debate moderno. Un mismo amor por todos los animales y los seres vivos que habitan en el mundoverso. En los castillos que solo han repercutido las sinceras codicias. Que solo han arrebatado a los otros azafranes. Que solo han coincidido entre los mentales deseos. Que solo han desatado su fe entre los mundo coincidentes.</text:p>
      <text:p text:style-name="P168"/>
      <text:p text:style-name="P168">Algo de eso no tiene montaje, no tiene aceleración, no tiene una olla común, no tiene un mejor mundo o un mejor castigo. No tiene la furia que se ha dividido, que se ha comprobado, que se ha lateralizado. Que se ha roto o que se ha rectificado. Era una nota común entre los miles de augurios que ahora se encuentran entre los comunes y los caimanes. Ya los vientres están hechos. Las codicias están repuntadas, las ideas están contempladas. Las nociones me las pueden sacar a los puntos más extasiados de la imaginación constante. De la altitud que siempre juramos tener.</text:p>
      <text:p text:style-name="P168"/>
      <text:p text:style-name="P168">Era por siempre un canto alegre, dedicado, oneroso, amoroso y petulante. Era por siempre un caso que no tendría receta. No tendría estado ni escarnio. No podría elaborar más los cortos o las ratas que se estaban entregando. Que eran solo la parte más candente de una nueva aleación. Que teorizaría para ser la otra inversión de una escuela nueva. Una escuela antigua. Una escuela que solo nosotros teníamos en nuestra rescatada alegría. Una nueva antojo que se ocuparía de un breve anestesia. Se ocuparía de un nuevo y anterior octubre. Un marzo, un abril, ¡un mayo!</text:p>
      <text:p text:style-name="P168"/>
      <text:p text:style-name="P168">Desde una época flaca, una época regordeta, una época menstrual, una época que no se había resuelto. Una teoría más que nueva. Una alegría más que antigua. Una misma predilección que las aves y que las sonadoras. Una tutela que arreciaba con todo lo que había. Con todo lo que <text:soft-page-break/>prontamente se pudo enfrascar como la antigua versión. Como la clave de esa señal. Como la antigüedad de la diurnas. De las matutinas. De las ofrendas. De las Pachamamas.</text:p>
      <text:p text:style-name="P168"/>
      <text:p text:style-name="P168">Era de pronto un lugar valdío, sobrecogedor, palpitante, energúmeno. Idiotizado, sintonizado, cartilaginoso de nuevo. Volveríamos al mismo punto y foja 0. Al anterior de los conocido. De lo novedoso, de la fuera milésima, de la fuera que había sido gritante y sobre todo alegre. Un final feliz entre los miles de recuerdos que siempre teníamos. Esa Sandra, esa Berta, esa Leydi, Esa mujer. No tenía cabeza para más. Estaba cabezón.</text:p>
      <text:p text:style-name="P168"/>
      <text:p text:style-name="P168">Por eso de esas me fajé, me predestiné, me hice a un lado, me construí un puente, una resurrección, una contemplación, un nuevo estado y virgilio que habría que inaugurar, que habría que animar, reservar, reprobar, atollar. Era esa respeta que ahora solo codiciaba los caimanes nuevos o antiguos. Un mejor ganado que advertía con ocultar la mayoría de novedosos refranes. Un nuevo castigo que solo era entre los dos. Entre la carne que había entre los 2. 4.</text:p>
      <text:p text:style-name="P168"/>
      <text:p text:style-name="P168">Quiere que la ponga en 4K. En esa nueva comisión que he obtenido y que pronto se estaría repartiendo como las antiguas ofrendas que su nuevo jefe pidió. Esa otra alegoría que solo era territorial como tú. Que solo era la ofrenda nueva y novedosa que trataría de calmar a los nuevos adultos. A los nuevos ciudadanos. A los nuevos cívicos. Lo que dice en tu DNI.</text:p>
      <text:p text:style-name="P168"/>
      <text:p text:style-name="P168">Era de pronto una nueva encontrona. Una mística que solo yo podía observar y constatar. Que solo yo podía entrevistar y debatir. Que solo yo podría lanzar al público nuevo. Una zona púbica que no era de todos sino solo de los más corrientes. De los más hacendados. De los más de Hacienda. De ese carro y cartel y venado que no somos nosotros. De esa monta que se ha envainado desde los panes y azafranes que han contemplado que seamos nosotros de nuevo. Que seamos los categóricos, los rebeldes, los manes de la selva. Los únicos e irreferenciables. Algo de eso continuaba sonando y viéndose ágil, fuerte, templario. Indultante. Algo de eso valía la nueva esfuerza y la nueva afrenta. Se había vuelto animadversión, contagio, puente, animal, voluble, tácito, ágil y loco.</text:p>
      <text:p text:style-name="P168"/>
      <text:p text:style-name="P168">Era un pueblo que seguía esperando entre lo que le podíamos hacer. Entre lo que desde manes y desmanes podríamos encontrar ahora como nuestro. Como las únicas revueltas que han causado anhelo en nuestro corazón. Las únicas verdades que se han vertido sobre nosotros, nuestro sexo, nuestros otros encuentros, una vigilia que solo sería nuestra en los lugares más lejanos. Algo que no tendría vuelta porque yo solo iba de ida.</text:p>
      <text:p text:style-name="P168"/>
      <text:p text:style-name="P169">Todas las demás constancias eran equivalentes al espacio cuadrado de nuestros amores. Era una epoca fría pero nueva. Resoluta pero incomprensible. Era una tema viejo que arrebataría a los demás súbditos en una regla descomunal. Que compraría a los espacios para las más de 900 joyas. Era algo único y nunca jamás antes visto. Los paneles predecían nuestros encuentros y las mieles estaban a flor de piel. <text:span text:style-name="T33">Que catalogaba el pleito que no habíamos encontrado.</text:span></text:p>
      <text:p text:style-name="P169"/>
      <text:p text:style-name="P170">Que erizaba toda la posibilidad de que nos viéramos en cumpleaños. Una disgusta que seguía haciendo frente y de frente. Una misma resucitación sanguínea en los talones de aquel.</text:p>
      <text:p text:style-name="P170"/>
      <text:p text:style-name="P170">Era por consiguiente un solo resto entre los fósiles de esa época. Entre los catálogos de esa mañana. Entre las piernas de esa recia y terca. De esa mujer con creces. De esa mujer única. De esa mirada abrumadora. De esa piel de las esfinges y los rumores. De esa piel bien grande entre los telares. Entre los mismos mimos y mímicas. Entre los únicos hambrientos de ese restaurante.</text:p>
      <text:p text:style-name="P170"/>
      <text:p text:style-name="P170">Algo fúnebre dedicó, abrigó, dilapidó. Consiguió. Arremetió. Era una endeble patria que se estaba sonando como los dioses. Que se estaba catalogando como una de las pocas oportunidades de nuestro sexo. De nuestra velada. De esa época nueva entre nuestros ojos. De esa resurrección que <text:soft-page-break/>azotaba con fuerza a las demás concursantes. Que decidía si éramos nosotros los que ganábamos el premio, los que contagiarían la versícula. Era un tenor de dioses, una bruma contagiosa, una mirada más.</text:p>
      <text:p text:style-name="P170"/>
      <text:p text:style-name="P170">Era entonces la misma situación que el venado, que los diamantes, que los reptiles, que las entregas e intrigas. Que los otros mirones de un barrio cartilaginoso. De un barrio que comprometía los alcaldes y desmanes. Un barrio que era nuestro. Que no podría dejar de entonar.</text:p>
      <text:p text:style-name="P170"/>
      <text:p text:style-name="P171">Seguían jurando las locas. Paseaban un tercio de las amígdalas. Desentonaban de vez en cuando. Predicaban que eran las únicas y las primeras. Nadie les creía. Pero eran verídicas.</text:p>
      <text:p text:style-name="P171"/>
      <text:p text:style-name="P171">Por eso en breves momentos solo tuvo recuerdo la señal de un mismo virtuoso. De un mismo panal que pudimos convencer de ser de nuestro equipo. Un multimodal que avanzaba y realizaba todas esas pequeñas acciones que nosotros queríamos. Se portaba bien. Se predicaba como pocos. Se aterrizaba a los encuentros. Se convencía de lo que podíamos explicar. Se entorpecía con pocos de nuestros palabras. Con pocos de nuestros respiros. Hacía tiempo que no veía una.</text:p>
      <text:p text:style-name="P171"/>
      <text:p text:style-name="P171"/>
      <text:p text:style-name="P171">Entonces, de pronto, como un oasis en medio del desierto, surgió él y ella. Adán y Eva. Para recitales primeros, encuentros fortuitos, desmanes pocos, horas avanzadas, clasificados pocos, interrogaciones muchas, desencuentros miles, testimonios 3 o 4, malpartidos 5 o 7. Cuando nada más quedó de nosotros, de nuestros panes y canciones, de nuestras reces. Cuando solo era la época fortuita de nuestra enseñanza. Era la carta precoz de un arrecho encendido. De una cocción lenta y uniforme. De una predilección de pocos hacia muchos. Una intriga que no destapaba el papel. Una misma consonante que olvidaba.</text:p>
      <text:p text:style-name="P171"/>
      <text:p text:style-name="P172">Algo no cuadraba, era solo la noble tribuna de una instrucción favorita. De una tertulia de pocos y de pocas. De un encuentro que arremetía con ser el preciso. Con dibujarse en el cielo como pocas veces. De contemplarse a sí mismo como la creación. De enamorar tan solo a los pocos que desean ser enamorados. Una breve locución que me volvía loco. Una breve locación que la volvía loca. Ya las ideas estaban lejos, lejanas, los cuentos por repartirse. Las miradas por diagramarse. Las instrucciones desde un rincón animado de la cantaleta. Mientras algunos miraban, nosotros cogíamos. Mientras unos observaban, nosotros lamíamos. Era una breve encontrona de las más fugaces mentes de la locura y la intelectualidad. Algo se cocinaba ahí.</text:p>
      <text:p text:style-name="P172"/>
      <text:p text:style-name="P172">Era tan solo la cuerda que reclamaba que nos hubiéramos visto y encontrado desde millones de años lejanos. Desde un mismo cartel que obedecía las nuevas súplicas, las nuevas comisuras, las antiguas relatos. Era un breve contagio de aquello que por siempre sería nuestro. Sería nuestro escape, nuestro artilugio, nuestra resurrección. Era por siempre esa señal entre nosotros. Entre nuestras cuadras, nuestros colegios. Ya las miradas eran cada vez menores y menos. Las ideas se iban ocultando. Las canciones empezaban a tomar forma. El fondo siempre estaba ahí.</text:p>
      <text:p text:style-name="P172"/>
      <text:p text:style-name="P172">En esas mañanas recíprocas, en esas cautelares y semidioses. En esos sonidos ocultos de una resurección anonadada. En ese medio de nosotros con los claveles. En ese medio de ellos y ellos con unos pocos incentivos. En ese medio que siempre estuvo al medio. Que no disgustó ni gustó. Que era la breve enseñanza de un par de azafranes. De un par de idiotas. De un par de las amígdalas.</text:p>
      <text:p text:style-name="P172"/>
      <text:p text:style-name="P172">Esquizofrénico me delataban y me enviaban a ese lejos. Me querían tener en la escuela, en los recintos, en los últimos puestos. En las cautelares medidas de un hambriento aldeano. De un significado común de nuestras Pléyades. De un singular aldeano de la vida oscura. De un singular promotor de la vida buena y recatada. De una sola consensación que había arrogado a las otras <text:soft-page-break/>especies. Que había alocado a la mayoría de nuevos recados y regalos. Era una hora para las 8. Las dieciséis. Un último olvido. Un último amor. Un último regalo.</text:p>
      <text:p text:style-name="P172"/>
      <text:p text:style-name="P172">Las olas iban y venían, las acciones ocultaban lo que éramos en realidad. Las idiotas nos acogían como felinas y fieras que estaban en celo. Era pronto todo nuestro esquema. Era relacional toda la vida antigua que no ocultaba la voz de un despierto. Que era la consecuencia genuina de un alboroto y un tumulto que se surgió en las heces. Exes, todas ellas. Un hediondo que pronto remataba con la locura que había estallado meses y horas atrás. Algo que no podría continuar instalándose. Un olvido que se había vuelto nocivo, impertinente, desastroso. Todas las palabras que pronto cobraban un anterior pero nuevo significado. Un comedido que me enjuiciaba pero que no cobraba carnes. Un acceso denegado, un Play en los tumultos. Un mismo fierro que debía disparar. Todas las carnes, todas las salsas, todas las bestias antiguas. Todas ellas.</text:p>
      <text:p text:style-name="P172"/>
      <text:p text:style-name="P172">Pronto se convenció a los mares de que mi carta era la ideal. Que mi planeta era el de los simios. Que mi raza era la peruana. Que mi sangre pintaba mi bandera. Mis años repercutían en los tuyos. Mis ademanes eran más fuertes que los de ella. Que los que había en las otras plazas. Emplazamiento, descubridor, auténtica madre, politeísta. Arreglado. Nuevo zanjón.</text:p>
      <text:p text:style-name="P172"/>
      <text:p text:style-name="P172">Una de esas opciones era la verdadera y la correcta pero mis cicatrices no hablaban más. Era desdeño y desdén todo aquello que ahora estaba sonando. Todo aquello que podría ser doloroso y hasta triste. Que podía alocar a los engendros. Que podía enamorar a los súbditos. Que podría herirme sin querer, sin darse cuenta. Sin ver más allá de las nuevas nubes. De los nuevos relatos. De las equivocaciones tardías. De los otros encuentros que también sucedían en las Orión.</text:p>
      <text:p text:style-name="P172"/>
      <text:p text:style-name="P172">Era vegetativo, vegetal, Vegeta, nueva estirpe, nueva genio, nueva generación. Era una semilla germinada, rara, pobre, oscultante, delatora, vértiga. Era una especie de relato que no contagiaría que así nos vimos, que así fuimos, que así nos vemos, que así nos veremos, que así nos verán. Era siempre un tumulto extraño que se estaba convirtiendo en bulto. En una más de nosotras. De nuestro equipo ganador los jueves por la noche. Un oculto bosque y bosquejo que delataba a las anteriores versiones y los otros arrendados o agendados de la noche. Una noche que no culminaría con sus gritos o gemidos. Que era solo la locución clave que todos querían buenamente escuchar. Que querían que sean las pieles, los equipos, los sonidos, las especies clave. Algo calvo, sí, pero enamorado y derrotado, y vencido, y anhelado. Solo por alguien que no estaba así. A sí.</text:p>
      <text:p text:style-name="P172"/>
      <text:p text:style-name="P172">La de siempre me escribió, me puso corazones, emojis, canciones y épocas. Me puso una nueva cara, un nuevo cordón. Un nuevo condón. Era el relato que jamás había escuchado. Que era por lo pronto una nueva equivocación de las alturas. De las condenas. De un aciago martes que se volvía jueves, lunes o viernes.</text:p>
      <text:p text:style-name="P172"/>
      <text:p text:style-name="P173">Algo era el nuevo elíxir, la nueva vida que había llegado desde los montes. Que había surgido como la especie gitana que era, que éramos, que nos debatiría. Un cielo descomunal que vencía las carnes de esa hacienda resurrecta. Que permitía que los esquimos y eskimos pidieran que nos viéramos antes y descuidados. Que nos encontremos en la piel de una mansión. Que delaten solo aquello que ahora hace sentido y hace sonido. Que nos ha convencido de una mansión antigua. Que nos ha dispuesto en los toros y oros de una misma entrega. Que era la disposición clásica de una antigüedad. Nada más me quedaba.</text:p>
      <text:p text:style-name="P172"/>
      <text:p text:style-name="P172"/>
      <text:p text:style-name="P174">Mis pantallas solo aparecían en los medios tiempos. Nada más era tan precursor de nuestro antojo. De nuestra vida plena. De nuestra resurrección. Nada más era el tenue desgaste de la ilusa rompeola que destacaba los inciensos y las virtudes a mano. Era un simple mejoro de la vida antigua por un cristal. Por una hora más de vida y por una compleja industria que catalogaría a esas insulzas en las <text:soft-page-break/>vientres de una nueva humanidad. De un repertorio agujereado. Un nuevo delator. Una vida en los caimanes. En las presas en los redados. En los dejados en los próximos encuentros. En una tácita reforzada. En una construcción fenomenal.</text:p>
      <text:p text:style-name="P174"/>
      <text:p text:style-name="P174"/>
      <text:p text:style-name="P175">Un éxito de los recados. Las últimas instancias. Los locos giles. Las aperturas de piernas. Se abrían solas, como conchas en el mar.</text:p>
      <text:p text:style-name="P175"/>
      <text:p text:style-name="P175"/>
      <text:p text:style-name="P176">Seguía loco de atar, de novedades. De un tumulto antiguo. De la sinuosa virtud de la esclavitud. Era mi otro número, mi ropa perdida, mi senectud en tus sombras, mi albor y mi árbol continuo. Una misma mansión. Ya las tenues corroboraciones brindaban que nos veamos de un tiempo a esta parte. Brindaban que fuéramos continuos, entregados, supuestos, alguaciles. Un viento en común, una ropa aparte, un nuevo número, un vespertino columpio, una ropa atada también.</text:p>
      <text:p text:style-name="P176"/>
      <text:p text:style-name="P176">Las esclavitudes perdían, los osos domaban, los recados instalaban, las erizas rompían, las castigos enviaban, las señoras vertían, las cansadas enviaban, las instalaciones eran propias de azar. Mis mismos números me entregaban ahora una simple instrucción de una monta en las otras ocasiones y en los mismos canales. En las otras erizadas. En los datos resueltos. Una gran ilusión que envió la señal a la estratósfera. Una misma señal que evidenció que éramos hermanos, que dividió al pueblo entero. Que solo gimió de placer 1 vez.</text:p>
      <text:p text:style-name="P176"/>
      <text:p text:style-name="P176">Por eso en las tardes de octubre solo palidecía un mismo pleito. Solo comprometía un mismo amor. Solo florecía un único árbol. Solo dominaba un mismo tesón. Una horaria o zona horaria que rompía con los esquemas que se adentraban a los mismos esfuerzos que una parte destacada. Que olía a los otros ademanes y que estorbaba poco a los generales. Era un tumulto clásico, una misma versión, una coincidencia sin voces. Una misma intromisión. Todo para un mismo sitio respingado. Un mismo adelanto fortuito. Una coincidencia plena de aquellas que no volverían. Una idea tonta en las mentes de millones. Una obstrucción que también cobraría el último puente. Que también instaría a que nos viéramos una vez más.</text:p>
      <text:p text:style-name="P176"/>
      <text:p text:style-name="P176">Que fuese solo el dictado de ayer. El número oculto de las poesías. El estrofado ansioso de una mar endeble. El único puesto enderezado que corroboraba que habíamos vuelto. Que habíamos surgido y resurgido. Que éramos los mismos poetas, los mismos ademanes, los mismos alemanes. Los últimos coincidentes. Que éramos los escritores de una misma versión. De una misma raza peruana y española. De una corazón versión que rondaba por los lares todos ahora mismo.</text:p>
      <text:p text:style-name="P176"/>
      <text:p text:style-name="P176">Endeble, continuado, escrito, comezón, alterado, versículo, ideota, mucha mímica, entablada conversación, relación amical, ingenioso puente y duende. Hace poco también los claveles rondaron por mi mansión, por mi cuarto, por mi poesía. Hace poco los otros esfuerzos culminaron en pálpito, en el último loco de avenida. En las mismas candelarias que incendiaron a los mínimos encuentros. Algo de eso que ha calmado todos los aires. Que ha roto con los códices y que ha comprobado las otras afrentas. Era una millonada de hacer. Un único encuentro entre las ropas. Un mismo pleito entre los encuentros. Las últimas poesías solo la delatarían a ella de que los columpios vuelven a acechar. Vuelven a venir. Vienen de nuevo y se vienen a sí. Así también. Pero así no. Y así más.</text:p>
      <text:p text:style-name="P176"/>
      <text:p text:style-name="P176"/>
      <text:p text:style-name="P176">Cundían los insultos, los pánicos, los estatuos, las estatuas, las cacatúas, las inversas. Era una opinión que no se cansaba de engendrar, de admirar, de devenir. Era un mismo verso que contemplado arrebataba a las últimas historias de un mismo chasquido. Era mi última inversión en una Bolsa sucia, endeble, maloliente, putrefacta, débil, dócil. Ya las otras oportunidades estaban constancias, estaban demandadas, estaban abiertas, estaban opuestas, estaban recias; cundían en la <text:soft-page-break/>situación; peloteaban la misma hora. Era por eso que las otras oportunidades solo corresponderían a la antigua escritura. A la misma contemplación. A la hora común entre todos. A la hora nuestra y nostra. Era un mismo verso que versaba entre los puentes aciagos. Entre las demandas de una obra grande. Una obra que no continuaba con los presos, con los contagios, los adelantos, las veces nuevas y adelantadas. Con esa otra exactitud que solo la Biblia prohibía. Que solo la otra biblia demandaba. Que era solo un tenue reflejo de lo que habíamos sido en esa otra vida. En esa rencarnación. En la titubeante estrofa que culminaba con los ofertados, las ofrendas, los puestos clásicos. Las materias sin aprobar. Los rojos.</text:p>
      <text:p text:style-name="P176"/>
      <text:p text:style-name="P176"/>
      <text:p text:style-name="P176">En ese equívoco, en ese chasquido, en ese panal, en ese arrebato. En esa solemne culminación de los estudios, de los algarabos, de los garabatos, de las mímicas, de la mininas. De eso que frente a frente solo eran las instancias de una sufrida elección a piel. Era un mismo viento que ahora soplaba entre los dardos de una misma esfera. De una correlación que no tenía cuidado. De una misma locución que ahora estorbaba y que no gemía en los otros antecuadros de la historia. Una indignada madre, un padre constante, un hermano arreabatado, un tío esquelético, un sobredosis de todo. Una constelación que enjuiciaba que nosotros fuéramos nosotros. Que sobrecogía que nosotros nos evidenciemos como la última elección de las cojas. De las monjas, de los monjes. De las otras estrafalarias dedicatorias que se hubieron regado sobre todo el mismo monte. Sobre todo el altiplano. Sobre las cuestiones de una misma colusión. De una cogida constancia que era millón en esta época. Que solo había arrebatado a los últimos indecentes de una histeria contemplada.</text:p>
      <text:p text:style-name="P176"/>
      <text:p text:style-name="P176">Las ropas sobraban, los esquimos flotaban, las carnes se mostraban todas en el mostrador. Carne fresca, él decía. Las ocultadas no tardaron en respondes, somos Nosotras. No tardaron en aparecerse, no tardaron en ser ellas por un mínimo cobre. Por un mínimo adelanto. Era una resurrección que todos habían esperado. Que todos habían temido también porque era de las otras montas. De los otros panales y paneles. De las publicidades que no enjuiciaban ahora al mínimo escrito de las coincidentes rendijas. Las otras estorbas y escobas que culminaron en la tenue vociferación de una de las esclavitudes de la reina. Mis delitos y mis consonantes pronto sonaron en todos los esquivos juntos. En todos. En todos los que pude ver, pude oler, pude contraindicar, pude responder, pude corroborar, pude insinuar. Pude ser el delator andante de la nueva ola de crímenes de una chimenea buena. De una chimenea que no partía con 1 ni con 2. Que era solamente la otra parte de una seguidilla de nosotros. De una cosa para que la mente replique y siga haciendo cosas anteriores, raras, siga en ese esfuerzo.</text:p>
      <text:p text:style-name="P176"/>
      <text:p text:style-name="P176"/>
      <text:p text:style-name="P177">Endulzaba el dulce oficio nuevo. El recorrido que era para un pergamino. Una fresa. Un nuevo insólito. Una vieja por los liquidados. Una misma conjunción aleatoria.</text:p>
      <text:p text:style-name="P177"/>
      <text:p text:style-name="P177">Un fresco.</text:p>
      <text:p text:style-name="P177"/>
      <text:p text:style-name="P177"/>
      <text:p text:style-name="P178">Una mirada hecha a los suburbios. Un mismo compañero delantal. Una abjea reina. Una conquista por sus esferas. Un mismo rincón que ha emancipado.</text:p>
      <text:p text:style-name="P178"/>
      <text:p text:style-name="P179">En el esquema que había soplado y había gustado a unos pocos para no vernos más así. Para que sea solo una inocencia en los rostros desencajados de la misma resurrección. En los últimos letrados de una oculta posición en la sociedad. En los otros momentos que no iban a ser compartidos. Que no pudieron entregar a otra persona y que eran las desavenencias que calculaban solo los monjes y los asalariados. Los desventajados. Ellos. Esos mismos.</text:p>
      <text:p text:style-name="P179"/>
      <text:p text:style-name="P179"><text:soft-page-break/>En una esdrújula, una fuente de conocimiento, una rencarnación de nuestras voces. Un último látigo y aciago recuerdo que contemplaba las miradas entre las voces. Entre los últimos enterizos que amoldaban las instrucciones de una nueva humanidad. Un mismo enterizo que ahora era compartido por todos y dejaba ver lo que se tenía que ver en el preciso momento. En el momento único de la creación. En el acto de crear. En las rodillas de un mequetrefe. En las obscuraciones de un mismo soldado alemán o nazi. En los enfrentamientos que comillaban solo las carnes que veríamos esa noche en el asador. Que rompíamos con los esquemas en los miles de institutos que ahora instruían que ya no era nuestro valor. Que ya no era nuestra irrigación. Que ya no era la última pieza del rompecabezas. Era solo la comilla que faltaba entre los millones de puntos que habíamos escrito. Éramos unos delincuentes y todos lo sabían. Éramos lo más tonto que alguien podría desear. Podría conmemorar y podría naufragar. Era un sentimiento mutuo que ahora resoplaba y resonaba desde las mentes entre los esquemas más fortuitos de nuestra nación.</text:p>
      <text:p text:style-name="P179"/>
      <text:p text:style-name="P179">Una vela que nos desvelaba y que era solo el inicio de una nueva relación. Que era solo la carne que quisiéramos ver en los otros momentos que no estamos solos. Que no estamos con compañía. Que era solo la congoja estrellada de una nueva flor o generación. Flores de vientre y flores de funeral. Flores de un tema al costado, alado, descidido. Corrompido y corrupto que solo éramos nosotros. Ahora todo el mal se había ido, se había desaparecido, se había intrigado.</text:p>
      <text:p text:style-name="P179"/>
      <text:p text:style-name="P179">Era una vez más la ciega recepción de los últimos entregados. Los últimos complacientes de una misma belleza que esta vez susurraba entre nosotros y nos hacía hombres. Nos hacía los últimos allegados a la causa común de una nueva inscripción. Una nueva causa colateral y un mismo pliego entendido que no debatiría los últimos millones o causas en esta situación. Que solo acostaría al Papa y le debatiría las miles de enseñanzas que esta vez se vieron venir. Que esta vez se estaban enfrascando en los lunes de corregimientos. De inutilidades.</text:p>
      <text:p text:style-name="P179"/>
      <text:p text:style-name="P179">Esa fue mi sensación. Mi nueva obra, mi nueva computadora, mi nueva instrucción amedrentadora. Una única equivocación que había soslayado todos los principios sobre los cuales estaríamos contentos y enervados. Tristes y satisfechos. La misma canción ahora divulgaba que seamos los repertorios. Los contentos. Los últimos en tener ira. En tener corazón, En tener indulto, En terner juerga, En tener salsa. Ya lo de siempre había sido pasado a otras esferas, a otras redes, a otros mandamientos, a otras latitudes que no son nuestras. Que solo florecen en algunos atardeceres. Que solo han estorbado la millón de las causas que ahora florecen institutivamente en los atardeceres de Miraflores, en la tardes de Barranco y en las mañanas de Ancón. En los solsticios que son aburridos y que todos deberían morir para acaudalar y entrevistar. Que todos debían suponer.</text:p>
      <text:p text:style-name="P179"/>
      <text:p text:style-name="P179">Éramos los entrevistadores de una causa mejor. Una ilusión superior, una misma mellada. Ya las carnes no eran frescas, no despedían ningún olor. No ensombrecían al entrevistado. Eran las últimas ropas que nosotros podríamos contener, equiparar, equidistar y numerar. Las otras enseñanzas se irían todas hacia el tacho. Hacia el rincón común entre los troquelados esos de las afueras. De las mismas enteras que me he enterado. De los otros abismos que también he recorrido.</text:p>
      <text:p text:style-name="P179"/>
      <text:p text:style-name="P179">Eran frutas todas y frutas al mismo tiempo. Eran las corridas de toros pero no de otra cosa las que me mantenían vivo. Las que me mantenían con vida en un azulejo de las aguas marinas y floridas que esta vez estaban pululando. Que esta vez estaban surrogando. Que me abrirían paso entre las otras canalladas que también habías cometido. Que también habías encontrado y que pronto era solo material de alguna otra vida. De algún otro cajón en el recuerdo polvoriento tuyo. Soyu.</text:p>
      <text:p text:style-name="P179"/>
      <text:p text:style-name="P179">Esa era la misma camaradería que ofrecían los esclavos a las grandes cortes, a las grandes plebes, a los últimos marino y la última división entre blancos y negros. Entre ese disgusto que ofrecía y desvirtuaba a las sensaciones de lo hoy seríamos capaces y cómplices. Seríamos solo los aptos a una nueva institución que jugaba con nosotros, con nuestros columpios y nuestras rosas. Ropas. Rocas.</text:p>
      <text:p text:style-name="P179"><text:soft-page-break/></text:p>
      <text:p text:style-name="P179">Era entonces y de ese modo la última señal que abriría el paso entre las carreteras de enjuiciados a los últimos. A los mejores desmanes. A las teorías mejor hechas y mejor pronunciadas de alguna actualidad. De alguna eriza que adulteraría los costados firmes de una revolución que causaba aguardiente. Que causaba que nos fuéramos a ver en los últimos momentos más agasapados. Más tenorios. Más hábiles. Era una misma cicatriz que ahora no escuchaba a los otros ponentes. A los otros conquistadores. Era solo la otra resurrección que no tildaba de minúsculos los cambios que así pasaban. Que así eran entre los mismos ángulos clásicos que esa afronta interior. Que esa misma carcajada mal hecha. Que esa tonta del vitrino que vi pasar pero no saludé y no hice gestos. Una misma pelada y contemplada que ahora sonríe por todos los lugares.</text:p>
      <text:p text:style-name="P179"/>
      <text:p text:style-name="P179">Hasta que llegué a Lugano, a una de las flores más antiguas de mi cartílago, de mi canal. De mi panal; y de mi panel. Era un sofocante invierno que tildaba de oscuros los nuevos sensacionales misterios. Que tildaba de muy anteriores los otros cuadrados que habíamos encontrado. Toda sensación de desigualdad tenía que ser vista por la mayoría o por todos. Tendría que ser equiparada con la capacidad global de ver el mundo. De sobreponerse o entenderlo. De entender nada.</text:p>
      <text:p text:style-name="P179"/>
      <text:p text:style-name="P179">De ser cómplices en ese miramiento al revés de una de las mujeres más eficaces de la colonia. De la insurrección que ahora tildaba de monos a los jefes, a los mandamases. A los instructores. A los cuadernos. A los otros antiguos. A los mismos camellados. A esa peliculón que dirigió Spielberg.</text:p>
      <text:p text:style-name="P179"/>
      <text:p text:style-name="P179"/>
      <text:p text:style-name="P180">Tan solo repercutió en la mañana, en esa filosofía que era escribir. Que era estar frente a la catedral y frente a los libros más ansiados. La única mímica que tendría que realizar el resto de mi vida.</text:p>
      <text:p text:style-name="P180"/>
      <text:p text:style-name="P181">Este frío condenatorio que avanzó hasta semifinales y que relució desde las últimas semanas que nos vimos. Las últimas festejos que se enviaron a Matute. Que se repercutieron en las mismas enseñanzas que no sorprenderían los últimos enclaves y restos fósiles que también eran nuestros.</text:p>
      <text:p text:style-name="P181"/>
      <text:p text:style-name="P182">Ya cambió el último ruiseñor que teníamos en los ecuestres. Que eran las canciones que siempre tocaban nuestros padres, nuestros alumnos. Que siempre alucinaron las cosechas y los últimos ruedos. Para esa vencimiento que solstía en los últimos momentos de esa cofre. De esa mentira. Esa mentira sutil que aborrecía a los consuelos. Que debatiría las últimas horas de nuestros columpios.</text:p>
      <text:p text:style-name="P182"/>
      <text:p text:style-name="P182">Nunca perdí contra ella ni contra ellos. Era solo la última locución de un hereje que sorprendía y dividía a los otros encomiendos. Debatiría y prepararía para así despertar a los únicos sonrojos.</text:p>
      <text:p text:style-name="P182"/>
      <text:p text:style-name="P182">Que combatiría y despediría que así fuéramos a ser.</text:p>
      <text:p text:style-name="P182"/>
      <text:p text:style-name="P183">Cuando no había otra ecuestre. Solo pasaríamos la noche juntos. Sería una comadreja inolvidable. Sería el mismo sentimiento que hace años y milenios pero ahora nuevamente rostros. Nuevamente columpios. Nuevamente sueño y dormir. Era un aviento a los aspavientos que juntos traíamos. Que distraemos y conferimos a los últimos arrechos. A los últimos conquistadores. Que insinuaron que juntos seríamos 1. <text:span text:style-name="T34">0 y 1.</text:span></text:p>
      <text:p text:style-name="P183"/>
      <text:p text:style-name="P184">Cuando eso columpió.</text:p>
      <text:p text:style-name="P184"/>
      <text:p text:style-name="P185">Ya nada detendría que nos fuéramos y nos véamos. Era una abertura por todos los lados y costados. Una única insinuación recta para los delirios de esa persona especial. De esa persona que consolaba a nosotros los Ovnis. Era un sitio especial entre todos los recuerdos. Entre todas las otras conmociones que también se vivían en ese día. Que también aplacaban entre los toros y las amenas <text:soft-page-break/>ciudades. Que era un distrajo desde las mañanas. Que era la misma niña que antes. Una única recepción. Para la cientos de millones de mirada que ahora estaban sobre nosotros.</text:p>
      <text:p text:style-name="P185"/>
      <text:p text:style-name="P185">Que rompería eso que fuéramos nosotros. Eso que fuéramos en los ciudades, y en los túneles, y en los cumpleaños y los desafueros. En los canciones. En los turistas. En los ramificados. En los solsticios de inviernos y de una nueva conquista. De una nueva comadreja y polución que ahora sostendría para esa poca monta que ahora bromeaba.</text:p>
      <text:p text:style-name="P185"/>
      <text:p text:style-name="P186">Entonces mi diatriba conquistó y finalizó. Tuvo una nueva enmienda. Tuvo en mente solo la solución entre nosotros y una nueva monta. Una única convocatoria. Una misma persecución que ahora ahorraría las municiones que también se habían presupuestado. Que se hubieron dejado y pronunciado. Que era solo la rompe desde esas otras noticias y noches. Desde esa otra comadreja que era su vida, su vivir, su delirio, su locura, su inocencia.</text:p>
      <text:p text:style-name="P186"/>
      <text:p text:style-name="P186">Ya había destapado todo aquello que queríamos que se destape. Que se convoque. Que se haga obvio, obviedad, diatriba, canción, comadreja, columpio, tertulia, ábaco.</text:p>
      <text:p text:style-name="P186"/>
      <text:p text:style-name="P186">Esa era nuestra nueva afronta. Una millonada entre las históricas historias que invencían a las otras noticias. A las otras convocatorias. Que nos debatirían entre la vida y la muerte. Era por siempre una mejor canción que las últimas enseñanzas que ella evidenció.</text:p>
      <text:p text:style-name="P186"/>
      <text:p text:style-name="P187">Me compararon solo con ella. Solo con la única que no debían compararme. Que no debían alterar los últimos kioskos que también eran mi evidencia. Que también diagnosticaban a los últimos recursos y maldiciones que ahora eran nuestras. Que ahora encontrarían y combatirían para esos últimos Lunes de los cofres. De los tesoros. De esa melancólica noticia que había sido registrada en todos los fueros televidentes. En todos los fueros de otro diagnóstico. De otra ilusión. De la mayoría de canciones que ahora se estaban tocando y que combatirían las mismas tertulias que el resto de las personas trogloditas. Esa perra versión que combatiría hasta las últimas lágrimas que se hubieron derramado sobre ese gramado. Era mi resurrección. Erección y vuelta a la vida; como un 1.</text:p>
      <text:p text:style-name="P187"/>
      <text:p text:style-name="P187">En ese mismo tono sensorial y sensual solo se pudo convencer de esa manera para mis adentros. Solo se pudo convencer a la rata de una cósmica, de mis intenciones, de mi adentro, de mi murmuro. Una rata que éramos todos orgullosamente porque. Era una hora en la que la idea cabía en la mente de las personas. Una misma instigación que ahora combate el resto de mis mañanas. La rata de mi persona. La rata de mi persona.</text:p>
      <text:p text:style-name="P187"/>
      <text:p text:style-name="P187">Por eso es que le volvía a escribir y distinguía solo algunos murmullos por los días estrellados y las nubes sonrojas. Por un mismo tertulio que no se había propagado todavía por todos los telares y las ecuestres ecolombinas. Era mi idea ciego del sexo sin piedad. Del sexo que solo mi canción entendería. Que solo la resurrección entendería. Que solo las millonarias mentes de esa ecuación podrían elucubrar ahora que éramos los dos casados. Que éramos los dos fuente de vida y proveedores de inciensos y dificultades entre los nomos.</text:p>
      <text:p text:style-name="P187"/>
      <text:p text:style-name="P187">Ya ese incienso estaba lejano. Las ratas pululaban. Las agnosticidades podrían ser las mismas atrocidades que las últimas manas. Esa cuadriplejía me enterraría entre los Otros puentes. Sería un consuelo entre todo esto que hemos construido juntos. Entre todo esto que ahora se ha acabado en pensar. Que se ha acabado en los últimos ojos y la sinceridad. Que se abrió por los otros lados. Que ahora solo es la resurrección que no ha cabido entre los últimos lugares que ya fueron nuestros. Que ya nos enterraron desde las últimas cofres. Que son las contagiosas lluvias de nosotros en los días alados. En esos días que solo las cenicientas entienden y que pronto entenderían solamente los otros serranos. Esa nube crujiente de personas que están más cerca a las nubes.</text:p>
      <text:p text:style-name="P187"/>
      <text:p text:style-name="P187"><text:soft-page-break/>Era por siempre un solo recordatorio. Un solo enmiendo.</text:p>
      <text:p text:style-name="P187"/>
      <text:p text:style-name="P188">En eso me enemisté y pude sobrellevar a las sentencias que interrogaban a los mismos peruanos. A las mismas centellas que ahora eran las sinuosas ciudades que no acudirían para esa misma sensación. Que era las vidas múltiples o vidas pasadas que podrían encontrarse en las ecuestres de una sentencia anterior. De un mismo lugar compartido al que ahora iba la vorágine. Al que ahora tocaba las últimas piedras y los últimos parajes. Era esa sensación que abría el espacio entre las otras personas que esta vez compraban y destinaban las enseñanzas a un público solamente mayor.</text:p>
      <text:p text:style-name="P188"/>
      <text:p text:style-name="P188">Un público que solamente era la misma absolución que los enviados a los más solemnes refugios. Los más atrasados puentes de la existencia. Los más avanzados parajes que combatirían y desestimarían que nos hayamos visto tan solo unos cuantos días atrás. Unas cuantas páginas atrás. Ahora era solo las cuestión de nosotros. De nuestra misma sentencia. De nuestra misma ilusión desconvocada. De una tertulia que se había extendido hasta las horas. Que se había disuelto entre los camiones muy anteriores y muy dejados que simplemente no evolucionaban y no despedían los otros cachorros que esta vez eran sacrilegio de ellos. De esa fuente materna de resurrección.</text:p>
      <text:p text:style-name="P188"/>
      <text:p text:style-name="P188">De esa fuente de las más grandes mímicas que también venían de un pueblo muy constante. Un pueblo que avanzaría tan solo con los cuadros y recuadros que no han constado desde una buena montada las otras sensaciones. Que no han montado los otros códices. Que no han cumplido los nuevos alemanes. Que no han rechazado los últimos silencios. Que no han ocupado las últimas planas y planos. Que solo somos los retóricos desde una misma inversión nuestra. Una inversión que solo había causado que seamos los últimos instigadores de esa misma ecuación. Que seamos los que paran al frente de una quijada más resoluta y más antojadiza que el cúmulo de personas que esta vez han debatido y han comprado al árbitro. Esa sensación que era la misma en el oponente.</text:p>
      <text:p text:style-name="P188"/>
      <text:p text:style-name="P188">Que era solo la fiebre de una sobremesa que no antojaba que nos vieran en los ojos mocos. Que nos vieran en las palabras las últimas enseñanzas que no abrirían los otros pasadizos. Las otras pantallas y las otras Mandalas. Las abejas retóricas y mansas. Era esa sensación columpiadora de una inversión constante que estaba sobrepuesta por un cerrojo que ahora hacía alarde de una misma tenue salida desde los vientos conquistados. Desde los vientos que no abrirían y pedirían que así sean las compras y los viajes y los divertidos pasajes. Que así fueran todas esas redadas que ahora han quedado paginadas entre nuestras vaginas. Entre ese espacio columpiador y equístico que había fomentado la inocencia de todo el mundo. De toda la mansión. De toda aquella plata que abriría tan solo un puñal y un puñado que elogiaría y permitiría que seamos así de caballeros. Que seamos así de los más antojadizos y más columpiadores del mundo. Que solo viéramos las últimas sonrisas y carcajadas. Que solo cambiáramos en un tenue esfuerzo por brillar.</text:p>
      <text:p text:style-name="P188"/>
      <text:p text:style-name="P188">Por billar.</text:p>
      <text:p text:style-name="P188"/>
      <text:p text:style-name="P188">Por ese lunar y ese distinto entre el mar de gente igualita. Entre el mar de gente que solo ha constado de los mismos esfuerzos que esa otra tenue elegancia que ahora enmarca a las cientos de personas que no han conllevado que nos viéramos en los ojos atrás.</text:p>
      <text:p text:style-name="P188"/>
      <text:p text:style-name="P188">Que no han igualado las otras ponencias. Que no han distinguido a los únicos irresolutos. Que han sido siempre una avenida problemática entre los días festivos y antojadizos que envían y pudren que nos hayamos castigado desde una época atrás. Desde una ilusión que no cambiaría el rumbo de nuestras ilusiones y nuestras categorías. Que era solo la fuente principal de un mismo envión. De una misma locura. De una misma fuente. Cada vez eso se debatiría menos.</text:p>
      <text:p text:style-name="P188"/>
      <text:p text:style-name="P188">Se alegraría solo la comadreja que esa vez no nos dejó brillar. Que no nos dejó abrazar un mismo arete o un mismo puente que alocó las carnes. Que nos coludió con los mismos advenedizos que <text:soft-page-break/>enviaban y destinaban solo las otras cofres entre los tiempos algunos que una vez más se sentenciaban. Que una vez más se ofrecían ante los ojos de esos otros equivocados. De otros que no éramos nosotros. En una relación abierta.</text:p>
      <text:p text:style-name="P188"/>
      <text:p text:style-name="P188">Ya la castigada estaba lejos. Los pompasos no alertarían a la policía ni al serenazgo. No enviarían entre las mismas fuentes que hemos estado recorriendo. No serían los mismos comitivos o comisionados entre los otros ropos o ropones. No serían por más esas nubes que han sido nuestras en tan poco y alterado tiempo. Tan acechante y tan elogiador como él. Como la última cena que los dos tuvimos en los días 100. En esos días que cambiarías las señales por un 80 o por un 90 pero no por un 75. Ya esa fruta era tan solo demencial y delincuencial. Solo sería ese pecado entre nosotros dos. Entre las mismas igualdades que abrirían las piernas de cualquiera.</text:p>
      <text:p text:style-name="P188"/>
      <text:p text:style-name="P189">Algo que no aguantaría que fuéramos como las nubes. Como esos indios mutilados que fueron aborígenes y delataron todos tus orígenes. Que encomendaron a solo la señal que esta vez sobrellevaba a las condenas de una rastra muy anterior. Muy dividida. Muy elocuente.</text:p>
      <text:p text:style-name="P189"/>
      <text:p text:style-name="P189">Por una misma reacción que tendríamos entre nuestros hoyos. Entre nuestras locuras. Entre un mismo elucubrador que ahora tomaba la posición de jefe. De jeque, de retrato alado. De consciencia plena, cochina y mutilada. De una misma ofrenda que ahora se daba a todos los esclavos. A todas esas coincidencias que no siempre eran coincidencia. Que no siempre eran las esclavas de una misma alegoría que abriría el puesto. <text:span text:style-name="T35">Que comentaría a los últimos costados.</text:span></text:p>
      <text:p text:style-name="P189"/>
      <text:p text:style-name="P190">Que abrazaba entre los roperos a solo las señales más evidentes que éramos nosotros en los últimos días Viernes. En ese mismo enojón que vivía entre nuestras cicatrices. Que vivía entre los últimos momentos que también abrirían las ofrendas nuestros nuevos cuerpos. Nuestras nuevas divisiones. Nuestras anteriores pesquisas y resquisas. Que eran solo los sonidos primordiales de toda la humanidad. Que eran las sentencias que abrirían solo el tenue recto que ahora condenaba a las otras mujeres. Que ahora sentenciaba a las otras anacondas. Que ahora convenía solo los repuestos que esta vez tendrían que entrar a mi bicicleta. Que seamos ahora solo los costados de una costa genial.</text:p>
      <text:p text:style-name="P190"/>
      <text:p text:style-name="P190">Que seamos los más olvidados del mundo. De nuestro mundo. De nuestra compra y de nuestra locura. De este puesto subliminal que no ha llevado a los fúnebres a sorprenderse. Que no ha llevado a los alumnos a redirigirse. A columpiarse y contentarse. Que no ha llevado a los mismos paneles a advertirse entre los prados. Entre los miles de señores que atentariamente verían el calateo. Un imprudente señor que esta vez combatiría los esfuerzos por una misma carne. Por una misma señal que abría fuerzas y entierros desde años y anos anteriores.</text:p>
      <text:p text:style-name="P190"/>
      <text:p text:style-name="P190">Cada última consecuencia que ha debatido nuestras últimas convencidas alemanas. Que ha convencido que nos encontremos aquí. Que nos veamos muy de cerca. Que nos fuéramos a rescribir. Que nos fuéramos entre los últimos puestos de esta tertulia y esta enojada malencuentre de la otra repercusión. De la otra tertulia. De la otra tía Julia.</text:p>
      <text:p text:style-name="P190"/>
      <text:p text:style-name="P190">Una fuente única y común de la energía conservada del universo multilateral. De un mismo ofrendo que no constaba ni castigaba a los miles de internautas que ahora sosegaban para un mundo divertido y eterno. Un mundo que no era la misma señal que el otro acostumbro. El otro ruiseñor. El otro Ruidíaz. El otro mejor menjunje. El otro costado que no amarías desde una misma vida. Desde una vida única y diferente. Una vida que solo avía sido tuya.</text:p>
      <text:p text:style-name="P190"/>
      <text:p text:style-name="P190">Una vida que pronto elogiaba a las condenas que abrazarían y distinguían solo los roperos y las ofrendas. Solo las castigadas monses que ahora no arroparían a los costados. A los otros menguantes y mansiones. Que solo arroparían los costados que no arribarían a nuestros mencionados. Una misma conejción. Que abriría las tendencias entre un prado que abriría que seamos ese otro duende. <text:soft-page-break/>Esa otra concha y coincidencia que delataría y debatiría que ahora seamos nosotros. Que ahora nos ofrende solo el bien mayor. Que ahora nos ofrende solo esa conquista que no hubo hechizado a las otras túnicas. A esas otras conquistas que fueron tuyas y mías en algún momento pero que ahora solo eran tuyas. Solo eran las lágrimas desde un papel elaborado para una consecuencia tan anterior.</text:p>
      <text:p text:style-name="P190"/>
      <text:p text:style-name="P190">Ya yo no tendría que ver mucho con ello ni con ella. No tendría que escribir todos los Lunes ni todos los Jueves. Solo tendría que elogiar a los punteros y los puntas que ahora brillaban desde una misma página web. Desde una alocución que era sobrepuesta, embustera, cuadrante, instigadora, persecutoria, ilusionada. Esa maldita me las iba a pagar.</text:p>
      <text:p text:style-name="P190"/>
      <text:p text:style-name="P190">Nunca lo hizo.</text:p>
      <text:p text:style-name="P190"/>
      <text:p text:style-name="P190">Esa era el siempre que siempre tuve entre mentes y corazones. Que siempre tuve entre los costados que esta vez corruagaban a los cenicientos y los otros comechados de una barbaridad. Que era la tenue idea nuestra y pronta de que no nos iríamos a ver de nuevo. Que no nos convenceríamos de una nivel alcanzado o encontrado. Que no nos veríamos a los ojos marranos, incendiarios, delincuenciales y sumamente bajos. Criminales. Cuando bailamos como criminales. Como esos últimos baratijos que se habían sobrepuesto a la misma ola criminal que nosotros. Que nuestra otra ropa. Que nuestra coima común. Que nuestra perra y estrujada vida. Que nuestra otra rememoria como el único puente que ha atravesado los últimos puestos y paneles que hemos podido recordar.</text:p>
      <text:p text:style-name="P190"/>
      <text:p text:style-name="P190">Un secreto que no saldrá de tu boca ni de la mía. Una idea que solo ahora atendería sobreponer entre nuestros nuevos viernes. Entre nuestros nuevos alucinógenos. Entre esa hierba bendita que ahora contagiaba que nosotros seamos los fuertes. Los jóvenes. Los incendiarios. Los abecedarios sin nada que confesar. Sin nada que abrir. Sin ningunas piernas muertas. Sin ninguna puesta en escena que ahora debatiría sobre la locución de esa misma enseñanza. Una estancia que solo sería nuest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03T18:14:12.772267000</meta:creation-date>
    <dc:date>2025-05-20T17:40:02.028070000</dc:date>
    <meta:editing-duration>P2DT14H46M6S</meta:editing-duration>
    <meta:editing-cycles>185</meta:editing-cycles>
    <meta:generator>LibreOffice/25.2.3.2$MacOSX_AARCH64 LibreOffice_project/bbb074479178df812d175f709636b368952c2ce3</meta:generator>
    <meta:document-statistic meta:table-count="0" meta:image-count="0" meta:object-count="0" meta:page-count="100" meta:paragraph-count="707" meta:word-count="67403" meta:character-count="391795" meta:non-whitespace-character-count="325082"/>
  </office:meta>
</office:document-meta>
</file>